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as:diynas:docker:contenedores"/>Una vez instalado Docker en nuestro OMV lo siguiente ha sido instalar los contenedores que necesito. En mi caso he instalado los siguientes :</text:p>
      <text:list text:style-name="List_20_1" text:continue-numbering="false">
        <text:list-item>
          <text:p text:style-name="List_20_1_Content_First"> Transmission → Para descargar desde la red BiTtorrent</text:p>
        </text:list-item>
        <text:list-item>
          <text:p text:style-name="List_20_1_Content"> Lidarr → Para descargar música</text:p>
        </text:list-item>
        <text:list-item>
          <text:p text:style-name="List_20_1_Content"> Medusa → Para Series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2::50:01</meta:creation-date>
    <dc:creator>Generated</dc:creator>
    <dc:date>2025-08-22T12::50:01</dc:date>
    <dc:language>en-US</dc:language>
    <meta:editing-cycles>1</meta:editing-cycles>
    <meta:editing-duration>PT0S</meta:editing-duration>
    <dc:title>hardware:nas:diynas:docker:contenedores</dc:title>
  </office:meta>
</office:document-meta>
</file>