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scripts_de_ejemplo_2"/><text:bookmark-start text:name="scripts_de_ejemplo"/>Scripts de ejemplo<text:bookmark-end text:name="__RefHeading___scripts_de_ejemplo_2"/><text:bookmark-end text:name="scripts_de_ejemplo"/></text:h>
      <text:h text:style-name="Heading_20_4" text:outline-level="4"><text:bookmark-start text:name="__RefHeading___enviar_correo_3"/><text:bookmark-start text:name="enviar_correo"/>Enviar correo<text:bookmark-end text:name="__RefHeading___enviar_correo_3"/><text:bookmark-end text:name="enviar_correo"/></text:h>
      <text:h text:style-name="Heading_20_4" text:outline-level="4"><text:bookmark-start text:name="__RefHeading___backup_por_correo_4"/><text:bookmark-start text:name="backup_por_correo"/>Backup por Correo<text:bookmark-end text:name="__RefHeading___backup_por_correo_4"/><text:bookmark-end text:name="backup_por_correo"/></text:h>
      <text:h text:style-name="Heading_20_4" text:outline-level="4"><text:bookmark-start text:name="__RefHeading___wol_5"/><text:bookmark-start text:name="wol"/>WoL<text:bookmark-end text:name="__RefHeading___wol_5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6"/><text:bookmark-start text:name="enviar_estado_del_mikrotik"/>Enviar estado del Mikrotik<text:bookmark-end text:name="__RefHeading___enviar_estado_del_mikrotik_6"/><text:bookmark-end text:name="enviar_estado_del_mikro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3:28</meta:creation-date>
    <dc:creator>Generated</dc:creator>
    <dc:date>2025-06-07T21::53:28</dc:date>
    <dc:language>en-US</dc:language>
    <meta:editing-cycles>1</meta:editing-cycles>
    <meta:editing-duration>PT0S</meta:editing-duration>
    <dc:title>hardware:mikrotik:scripts</dc:title>
  </office:meta>
</office:document-meta>
</file>