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  <text:h text:style-name="Heading_20_3" text:outline-level="3"><text:bookmark-start text:name="__RefHeading___modelos_de_antena_para_lte_6"/><text:bookmark-start text:name="modelos_de_antena_para_lte"/>Modelos de Antena para LTE<text:bookmark-end text:name="__RefHeading___modelos_de_antena_para_lte_6"/><text:bookmark-end text:name="modelos_de_antena_para_lte"/></text:h>
      <text:p text:style-name="Text_20_body">Antenas para frecuencias entre 699MHz – 3,8GHz  con conector sma</text:p>
      <text:list text:style-name="List_20_1" text:continue-numbering="false">
        <text:list-item>
          <text:p text:style-name="List_20_1_Content_First"> Antena SXT R→ <text:a xlink:type="simple" xlink:href="https://mikrotik.com/product/sxt_r" text:style-name="Internet_20_link" text:visited-style-name="Visited_20_Internet_20_Link">https://mikrotik.com/product/sxt_r</text:a></text:p>
        </text:list-item>
        <text:list-item>
          <text:p text:style-name="List_20_1_Content"> Antena <text:a xlink:type="simple" xlink:href="https://mikrotik.com/product/hgo_lte_w" text:style-name="Internet_20_link" text:visited-style-name="Visited_20_Internet_20_Link">https://mikrotik.com/product/hgo_lte_w</text:a></text:p>
        </text:list-item>
        <text:list-item>
          <text:p text:style-name="List_20_1_Content"> <text:a xlink:type="simple" xlink:href="https://mikrotik.com/product/mant_lte_5o" text:style-name="Internet_20_link" text:visited-style-name="Visited_20_Internet_20_Link">https://mikrotik.com/product/mant_lte_5o</text:a></text:p>
        </text:list-item>
        <text:list-item>
          <text:p text:style-name="List_20_1_Content_Last"> 2 antenas HGO-LTE-W tipo <text:a xlink:type="simple" xlink:href="https://mikrotik.com/product/hgo_lte_w" text:style-name="Internet_20_link" text:visited-style-name="Visited_20_Internet_20_Link">https://mikrotik.com/product/hgo_lte_w</text:a></text:p>
        </text:list-item>
      </text:list>
      <text:h text:style-name="Heading_20_3" text:outline-level="3"><text:bookmark-start text:name="__RefHeading___ejemplo_instalacion_7"/><text:bookmark-start text:name="ejemplo_instalacion"/>Ejemplo Instalación<text:bookmark-end text:name="__RefHeading___ejemplo_instalacion_7"/><text:bookmark-end text:name="ejemplo_instalacion"/></text:h>
      <text:p text:style-name="Text_20_body">Instalación Antena → <text:a xlink:type="simple" xlink:href="https://www.youtube.com/watch?v=Rn4CLCFfTLA" text:style-name="Internet_20_link" text:visited-style-name="Visited_20_Internet_20_Link">https://www.youtube.com/watch?v=Rn4CLCFfT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2::24:57</meta:creation-date>
    <dc:creator>Generated</dc:creator>
    <dc:date>2025-10-16T02::24:57</dc:date>
    <dc:language>en-US</dc:language>
    <meta:editing-cycles>1</meta:editing-cycles>
    <meta:editing-duration>PT0S</meta:editing-duration>
    <dc:title>hardware:mikrotik:antenas</dc:title>
  </office:meta>
</office:document-meta>
</file>