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actualizar"/><text:bookmark-start text:name="__RefHeading___actualizar_mikrotik_1"/><text:bookmark-start text:name="actualizar_mikrotik"/>Actualizar Mikrotik<text:bookmark-end text:name="__RefHeading___actualizar_mikrotik_1"/><text:bookmark-end text:name="actualizar_mikrotik"/></text:h>
      <text:p text:style-name="Text_20_body">Para actualizar el firmware de un equipo Mikrotik tenemos que hacer lo siguiente:</text:p>
      <text:list text:style-name="List_20_1" text:continue-numbering="false">
        <text:list-item>
          <text:p text:style-name="List_20_1_Content_First"> Descargarnos la versión del firmware de nuestro equipo desde <text:a xlink:type="simple" xlink:href="https://mikrotik.com/download" text:style-name="Internet_20_link" text:visited-style-name="Visited_20_Internet_20_Link">https://mikrotik.com/download</text:a>. En mi caso para mi router me he descargado la versión para arm de <text:a xlink:type="simple" xlink:href="https://download.mikrotik.com/routeros/7.7/routeros-7.7-arm.npk" text:style-name="Internet_20_link" text:visited-style-name="Visited_20_Internet_20_Link">RouterOS V7</text:a> </text:p>
        </text:list-item>
        <text:list-item>
          <text:p text:style-name="List_20_1_Content"> Conectarnos al equipo via Winbox, web, etc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0::55:00</meta:creation-date>
    <dc:creator>Generated</dc:creator>
    <dc:date>2025-07-06T10::55:00</dc:date>
    <dc:language>en-US</dc:language>
    <meta:editing-cycles>1</meta:editing-cycles>
    <meta:editing-duration>PT0S</meta:editing-duration>
    <dc:title>hardware:mikrotik:actualizar</dc:title>
  </office:meta>
</office:document-meta>
</file>