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kiosco_interactivo"/><text:bookmark-start text:name="__RefHeading___kioscos_interactivos_1"/><text:bookmark-start text:name="kioscos_interactivos"/>Kioscos Interactivos<text:bookmark-end text:name="__RefHeading___kioscos_interactivos_1"/><text:bookmark-end text:name="kioscos_interactivos"/></text:h>
      <text:h text:style-name="Heading_20_3" text:outline-level="3"><text:bookmark-start text:name="__RefHeading___fabricantes_2"/><text:bookmark-start text:name="fabricantes"/>Fabricantes<text:bookmark-end text:name="__RefHeading___fabricantes_2"/><text:bookmark-end text:name="fabricantes"/></text:h>
      <text:list text:style-name="List_20_1" text:continue-numbering="false">
        <text:list-item>
          <text:p text:style-name="List_20_1_Content_First"> <text:a xlink:type="simple" xlink:href="http://wiki.intrusos.info/doku.php?id=hardware:soltec-ep.com" text:style-name="Internet_20_link" text:visited-style-name="Visited_20_Internet_20_Link">soltec-ep.com</text:a></text:p>
        </text:list-item>
        <text:list-item>
          <text:p text:style-name="List_20_1_Content"> <text:a xlink:type="simple" xlink:href="http://wiki.intrusos.info/doku.php?id=hardware:puntodeinformacion.net" text:style-name="Internet_20_link" text:visited-style-name="Visited_20_Internet_20_Link">puntodeinformacion.net</text:a></text:p>
        </text:list-item>
        <text:list-item>
          <text:p text:style-name="List_20_1_Content_Last"> <text:a xlink:type="simple" xlink:href="http://wiki.intrusos.info/doku.php?id=hardware:alteainteractivos.com" text:style-name="Internet_20_link" text:visited-style-name="Visited_20_Internet_20_Link">alteainteractivo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7::21:06</meta:creation-date>
    <dc:creator>Generated</dc:creator>
    <dc:date>2024-06-12T07::21:06</dc:date>
    <dc:language>en-US</dc:language>
    <meta:editing-cycles>1</meta:editing-cycles>
    <meta:editing-duration>PT0S</meta:editing-duration>
    <dc:title>hardware:kiosco_interactivo</dc:title>
  </office:meta>
</office:document-meta>
</file>