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  <text:h text:style-name="Heading_20_3" text:outline-level="3"><text:bookmark-start text:name="__RefHeading___mks_robin_nano_v3_2"/><text:bookmark-start text:name="mks_robin_nano_v3"/>MKS Robin nano v3<text:bookmark-end text:name="__RefHeading___mks_robin_nano_v3_2"/><text:bookmark-end text:name="mks_robin_nano_v3"/></text:h>
      <text:p text:style-name="Text_20_body"><text:a xlink:type="simple" xlink:href="https://github.com/makerbase-mks/MKS-Robin-Nano-V3.X" text:style-name="Internet_20_link" text:visited-style-name="Visited_20_Internet_20_Link">https://github.com/makerbase-mks/MKS-Robin-Nano-V3.X</text:a></text:p>
      <text:p text:style-name="Text_20_body">La MKS Robin nano v3 es una mejora de la v2 con un microcontrolador STM32F407VGT6 que llega hasta los 168 MHz. (Arm Cortex M4 32 bits ).</text:p>
      <text:p text:style-name="Text_20_body">Las conexiones de la placa son las siguientes <text:a xlink:type="simple" xlink:href="https://github.com/makerbase-mks/MKS-Robin-Nano-V3.X/blob/main/hardware/Image-V3/MKS_Robin_Nano_V3_WIRING.jpg" text:style-name="Internet_20_link" text:visited-style-name="Visited_20_Internet_20_Link">https://github.com/makerbase-mks/MKS-Robin-Nano-V3.X/blob/main/hardware/Image-V3/MKS_Robin_Nano_V3_WIRING.jpg</text:a></text:p>
      <text:p text:style-name="Text_20_body">Instalación <text:a xlink:type="simple" xlink:href="https://www.youtube.com/watch?v=VeT12uUBb2g" text:style-name="Internet_20_link" text:visited-style-name="Visited_20_Internet_20_Link">https://www.youtube.com/watch?v=VeT12uUBb2g</text:a></text:p>
      <text:h text:style-name="Heading_20_4" text:outline-level="4"><text:bookmark-start text:name="__RefHeading___configurar_los_drivers_3"/><text:bookmark-start text:name="configurar_los_drivers"/>Configurar los drivers<text:bookmark-end text:name="__RefHeading___configurar_los_drivers_3"/><text:bookmark-end text:name="configurar_los_drivers"/></text:h>
      <text:p text:style-name="Text_20_body">Modos de funcionamiento de los driver TMC2209 -STEP/DIR y UART . Lo ideal es usar el modo UART que permite unos modos más inteligentes. (Más info en <text:a xlink:type="simple" xlink:href="https://3dwork.io/drivers-tmc/" text:style-name="Internet_20_link" text:visited-style-name="Visited_20_Internet_20_Link">https://3dwork.io/drivers-tmc/</text:a>)</text:p>
      <text:p text:style-name="Text_20_body">Como poner cada modo con la placa mks robin nano <text:a xlink:type="simple" xlink:href="https://www.youtube.com/watch?v=vSgcH2wjCwY" text:style-name="Internet_20_link" text:visited-style-name="Visited_20_Internet_20_Link">https://www.youtube.com/watch?v=vSgcH2wjCwY</text:a></text:p>
      <text:p text:style-name="Text_20_body"><text:a xlink:type="simple" xlink:href="https://www.youtube.com/watch?v=eF8Mqa2Y3oo" text:style-name="Internet_20_link" text:visited-style-name="Visited_20_Internet_20_Link">https://www.youtube.com/watch?v=eF8Mqa2Y3oo</text:a></text:p>
      <text:h text:style-name="Heading_20_4" text:outline-level="4"><text:bookmark-start text:name="__RefHeading___actualizar_el_firmware_4"/><text:bookmark-start text:name="actualizar_el_firmware"/>Actualizar el firmware<text:bookmark-end text:name="__RefHeading___actualizar_el_firmware_4"/><text:bookmark-end text:name="actualizar_el_firmware"/></text:h>
      <text:p text:style-name="Text_20_body">Para actualizar el firmware hay que ir a <text:a xlink:type="simple" xlink:href="https://github.com/makerbase-mks/MKS-Robin-Nano-V3.X/tree/main/firmware" text:style-name="Internet_20_link" text:visited-style-name="Visited_20_Internet_20_Link">https://github.com/makerbase-mks/MKS-Robin-Nano-V3.X/tree/main/firmware</text:a>. descargar el fichero <text:span text:style-name="Strong_20_Emphasis">bin</text:span> correspondiente  y copiarlo a la raiz de un pendrive junto con la carpeta  assets y automáticamente se instalará en nuevo firmware al encender la impresora. (<text:a xlink:type="simple" xlink:href="https://www.youtube.com/watch?v=VeT12uUBb2g" text:style-name="Internet_20_link" text:visited-style-name="Visited_20_Internet_20_Link">https://www.youtube.com/watch?v=VeT12uUBb2g</text:a>)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taticboards.es/blog/ovm20lite/" text:style-name="Internet_20_link" text:visited-style-name="Visited_20_Internet_20_Link">https://www.staticboards.es/blog/ovm20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8::12:05</meta:creation-date>
    <dc:creator>Generated</dc:creator>
    <dc:date>2025-10-21T08::12:05</dc:date>
    <dc:language>en-US</dc:language>
    <meta:editing-cycles>1</meta:editing-cycles>
    <meta:editing-duration>PT0S</meta:editing-duration>
    <dc:title>hardware:impresoras3d:placa</dc:title>
  </office:meta>
</office:document-meta>
</file>