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perfiles"/><text:bookmark-start text:name="__RefHeading___perfiles_basicos_segun_el_tipo_de_material_para_la_ender_3_1"/><text:bookmark-start text:name="perfiles_basicos_segun_el_tipo_de_material_para_la_ender_3"/>Perfiles básicos según el tipo de material para la Ender 3<text:bookmark-end text:name="__RefHeading___perfiles_basicos_segun_el_tipo_de_material_para_la_ender_3_1"/><text:bookmark-end text:name="perfiles_basicos_segun_el_tipo_de_material_para_la_ender_3"/></text:h>
      <text:h text:style-name="Heading_20_3" text:outline-level="3"><text:bookmark-start text:name="__RefHeading___pla_2"/><text:bookmark-start text:name="pla"/>PLA<text:bookmark-end text:name="__RefHeading___pla_2"/><text:bookmark-end text:name="pla"/></text:h>
      <text:h text:style-name="Heading_20_4" text:outline-level="4"><text:bookmark-start text:name="__RefHeading___calidad_3"/><text:bookmark-start text:name="calidad"/>Calidad<text:bookmark-end text:name="__RefHeading___calidad_3"/><text:bookmark-end text:name="calidad"/></text:h>
      <text:list text:style-name="List_20_1" text:continue-numbering="false">
        <text:list-item>
          <text:p text:style-name="List_20_1_Content_First"> Altura primera capa → 0.32</text:p>
        </text:list-item>
        <text:list-item>
          <text:p text:style-name="List_20_1_Content"> Ancho línea → 0.44</text:p>
        </text:list-item>
        <text:list-item>
          <text:p text:style-name="List_20_1_Content_Last"> Paredes → Recuento de líneas de pared → 3</text:p>
        </text:list-item>
      </text:list>
      <text:h text:style-name="Heading_20_3" text:outline-level="3"><text:bookmark-start text:name="__RefHeading___petg_4"/><text:bookmark-start text:name="petg"/>PETG<text:bookmark-end text:name="__RefHeading___petg_4"/><text:bookmark-end text:name="petg"/></text:h>
      <text:h text:style-name="Heading_20_3" text:outline-level="3"><text:bookmark-start text:name="__RefHeading___abs_5"/><text:bookmark-start text:name="abs"/>ABS<text:bookmark-end text:name="__RefHeading___abs_5"/><text:bookmark-end text:name="abs"/></text:h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p text:style-name="Text_20_body"> * <text:a xlink:type="simple" xlink:href="https://all3dp.com/es/2/cura-ender-3-configuracion-cura-ajustes-perfil/" text:style-name="Internet_20_link" text:visited-style-name="Visited_20_Internet_20_Link">https://all3dp.com/es/2/cura-ender-3-configuracion-cura-ajustes-perfil/</text:a>
 * <text:a xlink:type="simple" xlink:href="https://www.youtube.com/watch?v=EaYuw3gC_BY" text:style-name="Internet_20_link" text:visited-style-name="Visited_20_Internet_20_Link">https://www.youtube.com/watch?v=EaYuw3gC_B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7T04::11:55</meta:creation-date>
    <dc:creator>Generated</dc:creator>
    <dc:date>2025-10-27T04::11:55</dc:date>
    <dc:language>en-US</dc:language>
    <meta:editing-cycles>1</meta:editing-cycles>
    <meta:editing-duration>PT0S</meta:editing-duration>
    <dc:title>hardware:impresoras3d:perfiles</dc:title>
  </office:meta>
</office:document-meta>
</file>