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Numbering_20_1" text:continue-numbering="false">
        <text:list-item>
          <text:p text:style-name="Numbering_20_1_Content_First"> Hacer o descargar algún diseño de alguna página. Obtendremos un fichero <text:span text:style-name="Strong_20_Emphasis">STL</text:span></text:p>
        </text:list-item>
        <text:list-item>
          <text:p text:style-name="Numbering_20_1_Content"> Elegir el tipo de filamento que vamos a usar, en función de la pieza y de sus características</text:p>
        </text:list-item>
        <text:list-item>
          <text:p text:style-name="Numbering_20_1_Content"> Pasarle el fichero que acabamos de descargar para pasarlo a <text:span text:style-name="Strong_20_Emphasis">GCODE</text:span> que es el que entiende la impresora. Para ello debemos de instalar un programa como <text:a xlink:type="simple" xlink:href="https://ultimaker.com/en/products/ultimaker-cura-software" text:style-name="Internet_20_link" text:visited-style-name="Visited_20_Internet_20_Link">CURA</text:a> para poder convertirlo en función de nuestra impresora y el tipo de filamento .</text:p>
        </text:list-item>
        <text:list-item>
          <text:p text:style-name="Numbering_20_1_Content"> Pasar el fichero gcode a la tarjeta SD, e introducir la tarjeta en la impresora</text:p>
        </text:list-item>
        <text:list-item>
          <text:p text:style-name="Numbering_20_1_Content"> Precalentar el extrusor y la cama en función del tipo de filamento</text:p>
        </text:list-item>
        <text:list-item>
          <text:p text:style-name="Numbering_20_1_Content"> Nivelar la cama caliente.</text:p>
        </text:list-item>
        <text:list-item>
          <text:p text:style-name="Numbering_20_1_Content_Last"> Imprimir</text:p>
        </text:list-item>
      </text:list>
      <text:h text:style-name="Heading_20_3" text:outline-level="3"><text:bookmark-start text:name="__RefHeading___tipos_de_filamentos_2"/><text:bookmark-start text:name="tipos_de_filamentos"/>Tipos de Filamentos<text:bookmark-end text:name="__RefHeading___tipos_de_filamentos_2"/><text:bookmark-end text:name="tipos_de_filamentos"/></text:h>
      <text:list text:style-name="List_20_1" text:continue-numbering="false">
        <text:list-item>
          <text:p text:style-name="List_20_1_Content_Fir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 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3" text:outline-level="3"><text:bookmark-start text:name="__RefHeading___bibliotecas_de_piezas_para_imprimir_3"/><text:bookmark-start text:name="bibliotecas_de_piezas_para_imprimir"/>Bibliotecas de piezas para imprimir<text:bookmark-end text:name="__RefHeading___bibliotecas_de_piezas_para_imprimir_3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_Last">  <text:a xlink:type="simple" xlink:href="https://www.myminifactory.com" text:style-name="Internet_20_link" text:visited-style-name="Visited_20_Internet_20_Link">https://www.myminifactory.com</text:a></text:p>
        </text:list-item>
      </text:list>
      <text:h text:style-name="Heading_20_3" text:outline-level="3"><text:bookmark-start text:name="__RefHeading___tamano_boquilla_4"/><text:bookmark-start text:name="tamano_boquilla"/>Tamaño boquilla<text:bookmark-end text:name="__RefHeading___tamano_boquilla_4"/><text:bookmark-end text:name="tamano_boquilla"/></text:h>
      <text:p text:style-name="Text_20_body">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<text:list text:style-name="List_20_1" text:continue-numbering="false">
        <text:list-item>
          <text:p text:style-name="List_20_1_Content_Firs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_Las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3::14:14</meta:creation-date>
    <dc:creator>Generated</dc:creator>
    <dc:date>2025-10-18T03::14:14</dc:date>
    <dc:language>en-US</dc:language>
    <meta:editing-cycles>1</meta:editing-cycles>
    <meta:editing-duration>PT0S</meta:editing-duration>
    <dc:title>hardware:impresoras3d:inicio</dc:title>
  </office:meta>
</office:document-meta>
</file>