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diseno"/><text:bookmark-start text:name="__RefHeading___diseno_de_piezas_1"/><text:bookmark-start text:name="diseno_de_piezas"/>Diseño de piezas<text:bookmark-end text:name="__RefHeading___diseno_de_piezas_1"/><text:bookmark-end text:name="diseno_de_pieza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diwo.bq.com/diseno-para-impresion-3d/" text:style-name="Internet_20_link" text:visited-style-name="Visited_20_Internet_20_Link">http://diwo.bq.com/diseno-para-impresion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23::37:30</meta:creation-date>
    <dc:creator>Generated</dc:creator>
    <dc:date>2025-10-17T23::37:30</dc:date>
    <dc:language>en-US</dc:language>
    <meta:editing-cycles>1</meta:editing-cycles>
    <meta:editing-duration>PT0S</meta:editing-duration>
    <dc:title>hardware:impresoras3d:diseno</dc:title>
  </office:meta>
</office:document-meta>
</file>