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cura"/><text:bookmark-start text:name="__RefHeading___aplicaciones_de_impresion_3d_1"/><text:bookmark-start text:name="aplicaciones_de_impresion_3d"/>Aplicaciones de impresión 3D<text:bookmark-end text:name="__RefHeading___aplicaciones_de_impresion_3d_1"/><text:bookmark-end text:name="aplicaciones_de_impresion_3d"/></text:h>
      <text:h text:style-name="Heading_20_3" text:outline-level="3"><text:bookmark-start text:name="__RefHeading___ultimaker_cura_2"/><text:bookmark-start text:name="ultimaker_cura"/>Ultimaker  Cura<text:bookmark-end text:name="__RefHeading___ultimaker_cura_2"/><text:bookmark-end text:name="ultimaker_cura"/></text:h>
      <text:h text:style-name="Heading_20_3" text:outline-level="3"><text:bookmark-start text:name="__RefHeading___tutoriales_3"/><text:bookmark-start text:name="tutoriales"/>Tutoriales<text:bookmark-end text:name="__RefHeading___tutoriales_3"/><text:bookmark-end text:name="tutoriales"/></text:h>
      <text:list text:style-name="List_20_1" text:continue-numbering="false">
        <text:list-item>
          <text:p text:style-name="List_20_1_Content_First"> <text:a xlink:type="simple" xlink:href="https://of3lia.com/ultimaker-cura/" text:style-name="Internet_20_link" text:visited-style-name="Visited_20_Internet_20_Link">https://of3lia.com/ultimaker-cura/</text:a></text:p>
        </text:list-item>
        <text:list-item>
          <text:p text:style-name="List_20_1_Content"> <text:a xlink:type="simple" xlink:href="https://formizable.com/mega-tutorial-de-cura-profundizando-en-cura-3d-slicer/" text:style-name="Internet_20_link" text:visited-style-name="Visited_20_Internet_20_Link">https://formizable.com/mega-tutorial-de-cura-profundizando-en-cura-3d-slicer/</text:a></text:p>
        </text:list-item>
        <text:list-item>
          <text:p text:style-name="List_20_1_Content_Last"> <text:a xlink:type="simple" xlink:href="https://all3dp.com/es/2/optimizar-ajustes-soportes-cura/" text:style-name="Internet_20_link" text:visited-style-name="Visited_20_Internet_20_Link">https://all3dp.com/es/2/optimizar-ajustes-soportes-cura/</text:a></text:p>
        </text:list-item>
      </text:list>
      <text:h text:style-name="Heading_20_3" text:outline-level="3"><text:bookmark-start text:name="__RefHeading___marlin_4"/><text:bookmark-start text:name="marlin"/>Marlin<text:bookmark-end text:name="__RefHeading___marlin_4"/><text:bookmark-end text:name="marlin"/></text:h>
      <text:list text:style-name="List_20_1" text:continue-numbering="false">
        <text:list-item>
          <text:p text:style-name="LastListParagraph_List_20_1_Content_First"> <text:a xlink:type="simple" xlink:href="https://3dwork.io/configurar-marlin-2-0-x-desde-cero/" text:style-name="Internet_20_link" text:visited-style-name="Visited_20_Internet_20_Link">https://3dwork.io/configurar-marlin-2-0-x-desde-cer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2::02:27</meta:creation-date>
    <dc:creator>Generated</dc:creator>
    <dc:date>2025-06-15T22::02:27</dc:date>
    <dc:language>en-US</dc:language>
    <meta:editing-cycles>1</meta:editing-cycles>
    <meta:editing-duration>PT0S</meta:editing-duration>
    <dc:title>hardware:impresoras3d:cura</dc:title>
  </office:meta>
</office:document-meta>
</file>