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cura"/><text:bookmark-start text:name="__RefHeading___ultimaker_cura_1"/><text:bookmark-start text:name="ultimaker_cura"/>Ultimaker  Cura<text:bookmark-end text:name="__RefHeading___ultimaker_cura_1"/><text:bookmark-end text:name="ultimaker_cura"/></text:h>
      <text:h text:style-name="Heading_20_3" text:outline-level="3"><text:bookmark-start text:name="__RefHeading___perfil_pla_ender_3_2"/><text:bookmark-start text:name="perfil_pla_ender_3"/>Perfil PLA Ender 3<text:bookmark-end text:name="__RefHeading___perfil_pla_ender_3_2"/><text:bookmark-end text:name="perfil_pla_ender_3"/></text:h>
      <text:list text:style-name="List_20_1" text:continue-numbering="false">
        <text:list-item>
          <text:p text:style-name="List_20_1_Content_First"> <text:a xlink:type="simple" xlink:href="https://all3dp.com/es/2/cura-ender-3-configuracion-cura-ajustes-perfil/" text:style-name="Internet_20_link" text:visited-style-name="Visited_20_Internet_20_Link">https://all3dp.com/es/2/cura-ender-3-configuracion-cura-ajustes-perfil/</text:a></text:p>
        </text:list-item>
        <text:list-item>
          <text:p text:style-name="List_20_1_Content_Last"> <text:a xlink:type="simple" xlink:href="https://www.youtube.com/watch?v=EaYuw3gC_BY" text:style-name="Internet_20_link" text:visited-style-name="Visited_20_Internet_20_Link">https://www.youtube.com/watch?v=EaYuw3gC_BY</text:a></text:p>
        </text:list-item>
      </text:list>
      <text:h text:style-name="Heading_20_3" text:outline-level="3"><text:bookmark-start text:name="__RefHeading___soportes_3"/><text:bookmark-start text:name="soportes"/>Soportes<text:bookmark-end text:name="__RefHeading___soportes_3"/><text:bookmark-end text:name="soportes"/></text:h>
      <text:list text:style-name="List_20_1" text:continue-numbering="false">
        <text:list-item>
          <text:p text:style-name="LastListParagraph_List_20_1_Content_First"> <text:a xlink:type="simple" xlink:href="https://all3dp.com/es/2/optimizar-ajustes-soportes-cura/" text:style-name="Internet_20_link" text:visited-style-name="Visited_20_Internet_20_Link">https://all3dp.com/es/2/optimizar-ajustes-soportes-cur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23::10:47</meta:creation-date>
    <dc:creator>Generated</dc:creator>
    <dc:date>2025-10-17T23::10:47</dc:date>
    <dc:language>en-US</dc:language>
    <meta:editing-cycles>1</meta:editing-cycles>
    <meta:editing-duration>PT0S</meta:editing-duration>
    <dc:title>hardware:impresoras3d:cura</dc:title>
  </office:meta>
</office:document-meta>
</file>