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calibrar"/><text:bookmark-start text:name="__RefHeading___calibrar_ejes_x_y_z_1"/><text:bookmark-start text:name="calibrar_ejes_x_y_z"/>Calibrar ejes x, y z<text:bookmark-end text:name="__RefHeading___calibrar_ejes_x_y_z_1"/><text:bookmark-end text:name="calibrar_ejes_x_y_z"/></text:h>
      <text:p text:style-name="Text_20_body">Descargar el siguiene cubo de calibración
<text:a xlink:type="simple" xlink:href="https://www.thingiverse.com/thing:1278865/files" text:style-name="Internet_20_link" text:visited-style-name="Visited_20_Internet_20_Link">https://www.thingiverse.com/thing:1278865/files</text:a></text:p>
      <text:p text:style-name="Text_20_body">Imprime el cubo y mide el tamaño de las caras</text:p>
      <text:list text:style-name="List_20_1" text:continue-numbering="false">
        <text:list-item>
          <text:p text:style-name="List_20_1_Content_First"> e= dimensiones esperadas</text:p>
        </text:list-item>
        <text:list-item>
          <text:p text:style-name="List_20_1_Content"> m = dimensiones medidas</text:p>
        </text:list-item>
        <text:list-item>
          <text:p text:style-name="List_20_1_Content_Last"> s = numero actual de pasos por mm</text:p>
        </text:list-item>
      </text:list>
      <text:p text:style-name="Text_20_body">Entonces  (e/m) x s = nuevo número de pasos por mm </text:p>
      <text:p text:style-name="Text_20_body">Este nuevo valor es el que tenemos que modificar en el firmwar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6::40:06</meta:creation-date>
    <dc:creator>Generated</dc:creator>
    <dc:date>2025-05-23T16::40:06</dc:date>
    <dc:language>en-US</dc:language>
    <meta:editing-cycles>1</meta:editing-cycles>
    <meta:editing-duration>PT0S</meta:editing-duration>
    <dc:title>hardware:impresoras3d:calibrar</dc:title>
  </office:meta>
</office:document-meta>
</file>