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rendimiento_5"/><text:bookmark-start text:name="rendimiento"/>Rendimiento<text:bookmark-end text:name="__RefHeading___rendimiento_5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 
</text:p>
      <text:p text:style-name="Preformatted_20_Text">SHM counter:<text:s text:c="5"/>14690663<text:line-break/>SHM allocated:<text:s text:c="2"/>158756864<text:line-break/>SHM total:<text:s text:c="5"/>7609556992<text:line-break/>conservemode:<text:s text:c="11"/>0<text:line-break/>shm last entered:<text:s text:c="5"/>n/a<text:line-break/>system last entered:<text:s text:c="2"/>n/a<text:line-break/>SHM FS total:<text:s text:c="2"/>7768129536<text:line-break/>SHM FS free:<text:s text:c="3"/>7602745344<text:line-break/>SHM FS avail:<text:s text:c="2"/>7602745344<text:line-break/>SHM FS alloc:<text:s text:c="3"/>165384192</text:p>
      <text:p text:style-name="Text_20_body">Si como es el caso conservemode=0 es que no está en dicho modo.</text:p>
      <text:p text:style-name="Text_20_body">Si conservemode fuera igual a 1 habría que matar algunos proceso o esperar a que terminen.</text:p>
      <text:h text:style-name="Heading_20_3" text:outline-level="3"><text:bookmark-start text:name="__RefHeading___ping_extendido_6"/><text:bookmark-start text:name="ping_extendido"/>Ping extendido<text:bookmark-end text:name="__RefHeading___ping_extendido_6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7"/><text:bookmark-start text:name="habilitar_o_deshabilitar_debug"/>Habilitar o deshabilitar debug<text:bookmark-end text:name="__RefHeading___habilitar_o_deshabilitar_debug_7"/><text:bookmark-end text:name="habilitar_o_deshabilitar_debug"/></text:h>
      <text:h text:style-name="Heading_20_3" text:outline-level="3"><text:bookmark-start text:name="__RefHeading___captura_de_paquetes_8"/><text:bookmark-start text:name="captura_de_paquetes"/>Captura de paquetes<text:bookmark-end text:name="__RefHeading___captura_de_paquetes_8"/><text:bookmark-end text:name="captura_de_paquetes"/></text:h>
      <text:h text:style-name="Heading_20_4" text:outline-level="4"><text:bookmark-start text:name="__RefHeading___uso_9"/><text:bookmark-start text:name="uso"/>Uso<text:bookmark-end text:name="__RefHeading___uso_9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 &lt;interface&gt;          el nombre de un interface o “any” para todos los Interfaces.</text:p>
        </text:list-item>
        <text:list-item>
          <text:p text:style-name="List_20_1_Content"> &lt;'filter'&gt;           filtro a aplicar en la captura.<text:span text:style-name="Strong_20_Emphasis">none</text:span> para no utilizar ninguno</text:p>
        </text:list-item>
        <text:list-item>
          <text:p text:style-name="List_20_1_Content"> &lt;verbose&gt;            nivel de información que queremos</text:p>
        </text:list-item>
        <text:list-item>
          <text:p text:style-name="List_20_1_Content_Last"> &lt;count&gt;              número de paquetes a capturar 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 1→muestra las cabeceras “header” de los paquetes</text:p>
        </text:list-item>
        <text:list-item>
          <text:p text:style-name="List_20_1_Content"> 2→muestra la cabecera y los datos de los paquetes IP</text:p>
        </text:list-item>
        <text:list-item>
          <text:p text:style-name="List_20_1_Content_Last"> 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0"/><text:bookmark-start text:name="ejemplos"/>Ejemplos<text:bookmark-end text:name="__RefHeading___ejemplos_10"/><text:bookmark-end text:name="ejemplo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 Captura el tráfico entres dos equipos </text:p>
        </text:list-item>
        <text:list-item>
          <text:p text:style-name="List_20_1_Content"> 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2"/><text:bookmark-start text:name="guardar_la_configuracion"/>Guardar la configuración<text:bookmark-end text:name="__RefHeading___guardar_la_configuracion_12"/><text:bookmark-end text:name="guardar_la_configuracion"/></text:h>
      <text:h text:style-name="Heading_20_3" text:outline-level="3"><text:bookmark-start text:name="__RefHeading___confirmar_antes_de_guardar_la_configuracion_13"/><text:bookmark-start text:name="confirmar_antes_de_guardar_la_configuracion"/>Confirmar antes de guardar la configuración<text:bookmark-end text:name="__RefHeading___confirmar_antes_de_guardar_la_configuracion_13"/><text:bookmark-end text:name="confirmar_antes_de_guardar_la_configuracion"/></text:h>
      <text:p text:style-name="Text_20_body">Por defecto los fortigate guardan los cambios cada vez que hacemos un cambio y pnchamos el botón de <text:span text:style-name="Strong_20_Emphasis">aplicar</text:span> o si es mediante la terminal cuando hacemos los cambios  e introducimos <text:span text:style-name="Strong_20_Emphasis">end</text:span>. Esto implica un problema, ya que podríamos aplicar un cambio y quedarnos sin acceso al dispositivo. 
Para evitar esto podemos hacer cambios para que tengamos que guardar la configuración manualmente y en caso de que pasado un tiempo no lo hagamos nos restaure la configuración anterior.</text:p>
      <text:p text:style-name="Text_20_body">Si por algún motivo queremos volver a poner el comportamiento por defecto 
</text:p>
      <text:h text:style-name="Heading_20_3" text:outline-level="3"><text:bookmark-start text:name="__RefHeading___copiar_la_configuracion_a_otro_equipo_14"/><text:bookmark-start text:name="copiar_la_configuracion_a_otro_equipo"/>Copiar la configuración a otro equipo<text:bookmark-end text:name="__RefHeading___copiar_la_configuracion_a_otro_equipo_14"/><text:bookmark-end text:name="copiar_la_configuracion_a_otro_equipo"/></text:h>
      <text:p text:style-name="Text_20_body">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<text:h text:style-name="Heading_20_3" text:outline-level="3"><text:bookmark-start text:name="__RefHeading___crear_un_switch_15"/><text:bookmark-start text:name="crear_un_switch"/>Crear un switch<text:bookmark-end text:name="__RefHeading___crear_un_switch_15"/><text:bookmark-end text:name="crear_un_switch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6"/><text:bookmark-start text:name="aumentar_tiempos_de_sesion"/>Aumentar tiempos de sesion<text:bookmark-end text:name="__RefHeading___aumentar_tiempos_de_sesion_16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7"/><text:bookmark-start text:name="limpiar_reglas_sin_usar"/>Limpiar reglas sin usar<text:bookmark-end text:name="__RefHeading___limpiar_reglas_sin_usar_17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8"/><text:bookmark-start text:name="reiniciar_una_aplicacion"/>Reiniciar una aplicación<text:bookmark-end text:name="__RefHeading___reiniciar_una_aplicacion_18"/><text:bookmark-end text:name="reiniciar_una_aplicac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2" text:outline-level="2"><text:bookmark-start text:name="__RefHeading___servidor_correo_19"/><text:bookmark-start text:name="servidor_correo"/>Servidor Correo<text:bookmark-end text:name="__RefHeading___servidor_correo_19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20"/><text:bookmark-start text:name="referencias1"/>Referencias<text:bookmark-end text:name="__RefHeading___referencias_20"/><text:bookmark-end text:name="referencias1"/></text:h>
      <text:list text:style-name="List_20_1" text:continue-numbering="false">
        <text:list-item>
          <text:p text:style-name="List_20_1_Content_First"> 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 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 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 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 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 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 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_Last"> 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09:31</meta:creation-date>
    <dc:creator>Generated</dc:creator>
    <dc:date>2025-06-08T20::09:31</dc:date>
    <dc:language>en-US</dc:language>
    <meta:editing-cycles>1</meta:editing-cycles>
    <meta:editing-duration>PT0S</meta:editing-duration>
    <dc:title>hardware:fortigate</dc:title>
  </office:meta>
</office:document-meta>
</file>