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fortigate"/><text:bookmark-start text:name="__RefHeading___fortigate_1"/><text:bookmark-start text:name="fortigate"/>Fortigate<text:bookmark-end text:name="__RefHeading___fortigate_1"/><text:bookmark-end text:name="fortigate"/></text:h>
      <text:p text:style-name="Text_20_body">Demos de los programas : <text:a xlink:type="simple" xlink:href="https://www.fortianalyzer.com" text:style-name="Internet_20_link" text:visited-style-name="Visited_20_Internet_20_Link">https://www.fortianalyzer.com</text:a> , <text:a xlink:type="simple" xlink:href="http://www.fortimanager.com" text:style-name="Internet_20_link" text:visited-style-name="Visited_20_Internet_20_Link">www.fortimanager.com</text:a>, <text:a xlink:type="simple" xlink:href="http://www.fortigate.com" text:style-name="Internet_20_link" text:visited-style-name="Visited_20_Internet_20_Link">www.fortigate.com</text:a>
<text:line-break/>user→demo
<text:line-break/>contraseña: nombre del producto</text:p>
      <text:h text:style-name="Heading_20_1" text:outline-level="1"><text:bookmark-start text:name="__RefHeading___comandos_2"/><text:bookmark-start text:name="comandos"/>Comandos<text:bookmark-end text:name="__RefHeading___comandos_2"/><text:bookmark-end text:name="comandos"/></text:h>
      <text:h text:style-name="Heading_20_3" text:outline-level="3"><text:bookmark-start text:name="__RefHeading___ver_la_configuracion_de_red_3"/><text:bookmark-start text:name="ver_la_configuracion_de_red"/>Ver la configuración de red<text:bookmark-end text:name="__RefHeading___ver_la_configuracion_de_red_3"/><text:bookmark-end text:name="ver_la_configuracion_de_red"/></text:h>
      <text:h text:style-name="Heading_20_3" text:outline-level="3"><text:bookmark-start text:name="__RefHeading___rutas_4"/><text:bookmark-start text:name="rutas"/>Rutas<text:bookmark-end text:name="__RefHeading___rutas_4"/><text:bookmark-end text:name="rutas"/></text:h>
      <text:h text:style-name="Heading_20_3" text:outline-level="3"><text:bookmark-start text:name="__RefHeading___rendimiento_5"/><text:bookmark-start text:name="rendimiento"/>Rendimiento<text:bookmark-end text:name="__RefHeading___rendimiento_5"/><text:bookmark-end text:name="rendimiento"/></text:h>
      <text:p text:style-name="Text_20_body">Para ver el rendimiento
</text:p>
      <text:p text:style-name="Text_20_body">Si el equipo está usando más del 80% de la memoria puede que el equipo entre en modo conservador. Para comprobarlo ejecutamos 
</text:p>
      <text:p text:style-name="Preformatted_20_Text">SHM counter:<text:s text:c="5"/>14690663<text:line-break/>SHM allocated:<text:s text:c="2"/>158756864<text:line-break/>SHM total:<text:s text:c="5"/>7609556992<text:line-break/>conservemode:<text:s text:c="11"/>0<text:line-break/>shm last entered:<text:s text:c="5"/>n/a<text:line-break/>system last entered:<text:s text:c="2"/>n/a<text:line-break/>SHM FS total:<text:s text:c="2"/>7768129536<text:line-break/>SHM FS free:<text:s text:c="3"/>7602745344<text:line-break/>SHM FS avail:<text:s text:c="2"/>7602745344<text:line-break/>SHM FS alloc:<text:s text:c="3"/>165384192</text:p>
      <text:p text:style-name="Text_20_body">Si como es el caso conservemode=0 es que no está en dicho modo.</text:p>
      <text:p text:style-name="Text_20_body">Si conservemode fuera igual a 1 habría que matar algunos proceso o esperar a que terminen.</text:p>
      <text:h text:style-name="Heading_20_3" text:outline-level="3"><text:bookmark-start text:name="__RefHeading___ping_extendido_6"/><text:bookmark-start text:name="ping_extendido"/>Ping extendido<text:bookmark-end text:name="__RefHeading___ping_extendido_6"/><text:bookmark-end text:name="ping_extendido"/></text:h>
      <text:p text:style-name="Text_20_body">Internal: 192.168.42.1
<text:line-break/>DMZ: 192.168.100.1
<text:line-break/>WAN1: 10.10.100.254
<text:line-break/>WAN2: 172.15.30.1</text:p>
      <text:h text:style-name="Heading_20_3" text:outline-level="3"><text:bookmark-start text:name="__RefHeading___habilitar_o_deshabilitar_debug_7"/><text:bookmark-start text:name="habilitar_o_deshabilitar_debug"/>Habilitar o deshabilitar debug<text:bookmark-end text:name="__RefHeading___habilitar_o_deshabilitar_debug_7"/><text:bookmark-end text:name="habilitar_o_deshabilitar_debug"/></text:h>
      <text:h text:style-name="Heading_20_3" text:outline-level="3"><text:bookmark-start text:name="__RefHeading___captura_de_paquetes_8"/><text:bookmark-start text:name="captura_de_paquetes"/>Captura de paquetes<text:bookmark-end text:name="__RefHeading___captura_de_paquetes_8"/><text:bookmark-end text:name="captura_de_paquetes"/></text:h>
      <text:h text:style-name="Heading_20_4" text:outline-level="4"><text:bookmark-start text:name="__RefHeading___uso_9"/><text:bookmark-start text:name="uso"/>Uso<text:bookmark-end text:name="__RefHeading___uso_9"/><text:bookmark-end text:name="uso"/></text:h>
      <text:p text:style-name="Text_20_body"><text:span text:style-name="Strong_20_Emphasis">donde</text:span></text:p>
      <text:list text:style-name="List_20_1" text:continue-numbering="false">
        <text:list-item>
          <text:p text:style-name="List_20_1_Content_First"> &lt;interface&gt;          el nombre de un interface o “any” para todos los Interfaces.</text:p>
        </text:list-item>
        <text:list-item>
          <text:p text:style-name="List_20_1_Content"> &lt;'filter'&gt;           filtro a aplicar en la captura.<text:span text:style-name="Strong_20_Emphasis">none</text:span> para no utilizar ninguno</text:p>
        </text:list-item>
        <text:list-item>
          <text:p text:style-name="List_20_1_Content"> &lt;verbose&gt;            nivel de información que queremos</text:p>
        </text:list-item>
        <text:list-item>
          <text:p text:style-name="List_20_1_Content_Last"> &lt;count&gt;              número de paquetes a capturar </text:p>
        </text:list-item>
      </text:list>
      <text:p text:style-name="Text_20_body">Hay varios niveles para Verbose:</text:p>
      <text:list text:style-name="List_20_1" text:continue-numbering="false">
        <text:list-item>
          <text:p text:style-name="List_20_1_Content_First"> 1→muestra las cabeceras “header” de los paquetes</text:p>
        </text:list-item>
        <text:list-item>
          <text:p text:style-name="List_20_1_Content"> 2→muestra la cabecera y los datos de los paquetes IP</text:p>
        </text:list-item>
        <text:list-item>
          <text:p text:style-name="List_20_1_Content_Last"> 3→ muestra la cabecera y los datos de los paquetes Ethernet</text:p>
        </text:list-item>
      </text:list>
      <text:p text:style-name="Text_20_body">El nivel Verbose 1 es el que da menos información y el 3 el que más.</text:p>
      <text:h text:style-name="Heading_20_4" text:outline-level="4"><text:bookmark-start text:name="__RefHeading___ejemplos_10"/><text:bookmark-start text:name="ejemplos"/>Ejemplos<text:bookmark-end text:name="__RefHeading___ejemplos_10"/><text:bookmark-end text:name="ejemplos"/></text:h>
      <text:list text:style-name="List_20_1" text:continue-numbering="false">
        <text:list-item>
          <text:p text:style-name="LastListParagraph_List_20_1_Content_First"> Ejemplo de captura de paquetes SYN solamente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ste comando puede ser útil para detectar actividad sospechosa en la red. </text:p>
          </table:table-cell>
        </table:table-row>
      </table:table>
      <text:list text:style-name="List_20_1" text:continue-numbering="false">
        <text:list-item/>
        <text:list-item/>
        <text:list-item>
          <text:p text:style-name="List_20_1_Content"> Captura el tráfico entres dos equipos </text:p>
        </text:list-item>
        <text:list-item>
          <text:p text:style-name="List_20_1_Content"> Captura todo el trafico tcp(peticiones dns, icmp, etc) entre dos equipos </text:p>
        </text:list-item>
        <text:list-item/>
        <text:list-item/>
      </text:list>
      <text:h text:style-name="Heading_20_5" text:outline-level="5"><text:bookmark-start text:name="__RefHeading___referencias_11"/><text:bookmark-start text:name="referencias"/>Referencias<text:bookmark-end text:name="__RefHeading___referencias_11"/><text:bookmark-end text:name="referencias"/></text:h>
      <text:p text:style-name="Text_20_body"><text:a xlink:type="simple" xlink:href="http://kb.fortinet.com/kb/viewContent.do?externalId=11186&amp;sliceId=1" text:style-name="Internet_20_link" text:visited-style-name="Visited_20_Internet_20_Link">http://kb.fortinet.com/kb/viewContent.do?externalId=11186&amp;sliceId=1</text:a></text:p>
      <text:h text:style-name="Heading_20_3" text:outline-level="3"><text:bookmark-start text:name="__RefHeading___guardar_la_configuracion_12"/><text:bookmark-start text:name="guardar_la_configuracion"/>Guardar la configuración<text:bookmark-end text:name="__RefHeading___guardar_la_configuracion_12"/><text:bookmark-end text:name="guardar_la_configuracion"/></text:h>
      <text:h text:style-name="Heading_20_3" text:outline-level="3"><text:bookmark-start text:name="__RefHeading___copiar_la_configuracion_a_otro_equipo_13"/><text:bookmark-start text:name="copiar_la_configuracion_a_otro_equipo"/>Copiar la configuración a otro equipo<text:bookmark-end text:name="__RefHeading___copiar_la_configuracion_a_otro_equipo_13"/><text:bookmark-end text:name="copiar_la_configuracion_a_otro_equipo"/></text:h>
      <text:p text:style-name="Text_20_body"><text:a xlink:type="simple" xlink:href="http://kb.fortinet.com/kb/microsites/search.do?cmd=displayKC&amp;docType=kc&amp;externalId=10063" text:style-name="Internet_20_link" text:visited-style-name="Visited_20_Internet_20_Link">http://kb.fortinet.com/kb/microsites/search.do?cmd=displayKC&amp;docType=kc&amp;externalId=10063</text:a></text:p>
      <text:h text:style-name="Heading_20_3" text:outline-level="3"><text:bookmark-start text:name="__RefHeading___crear_un_switch_14"/><text:bookmark-start text:name="crear_un_switch"/>Crear un switch<text:bookmark-end text:name="__RefHeading___crear_un_switch_14"/><text:bookmark-end text:name="crear_un_switch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Una de las cosas que suelen preguntar en los exámenes son las opciones de las configuraciones por defecto</text:p>
          </table:table-cell>
        </table:table-row>
      </table:table>
      <text:h text:style-name="Heading_20_2" text:outline-level="2"><text:bookmark-start text:name="__RefHeading___aumentar_tiempos_de_sesion_15"/><text:bookmark-start text:name="aumentar_tiempos_de_sesion"/>Aumentar tiempos de sesion<text:bookmark-end text:name="__RefHeading___aumentar_tiempos_de_sesion_15"/><text:bookmark-end text:name="aumentar_tiempos_de_sesion"/></text:h>
      <text:p text:style-name="Text_20_body">Puede ocurrirnos que si tenemos una conexión iniciada y durante un tiempo no exista actividad en dicha sesión, el cortafuegos acabe, pasado un tiempo, cerrándonos dicha sesión por falta de actividad.</text:p>
      <text:p text:style-name="Text_20_body">Si queremos aumentar el tiempo que esa sesión está activa antes de cerrarla tenemos que modificar el parámetro ttl (time to live o timeout) de la sesión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Esto aumenta el consumo de recursos del sistemas (especialmente la RAM)</text:p>
          </table:table-cell>
        </table:table-row>
      </table:table>
      <text:p text:style-name="Text_20_body">Por ejemplo para poner por defecto un timeout de 3000sg para todo los servicios excepto para el ssh que vmos a poner 6000 segundos.
</text:p>
      <text:h text:style-name="Heading_20_2" text:outline-level="2"><text:bookmark-start text:name="__RefHeading___limpiar_reglas_sin_usar_16"/><text:bookmark-start text:name="limpiar_reglas_sin_usar"/>Limpiar reglas sin usar<text:bookmark-end text:name="__RefHeading___limpiar_reglas_sin_usar_16"/><text:bookmark-end text:name="limpiar_reglas_sin_usar"/></text:h>
      <text:p text:style-name="Text_20_body">Este truco te permite saber que reglas están siendo utilizadas y cuales no se usan, para ello tenemos que ir a Firewall→Política→Opciones de Columna→Añadir el campo <text:span text:style-name="Strong_20_Emphasis">Conteo</text:span> (Count si lo tienes en inglés)</text:p>
      <text:p text:style-name="Text_20_body">Ahora en la lista de políticas aparece una columna que indica las veces que una política ha sido llamada y el número de bytes transferidos.</text:p>
      <text:p text:style-name="Text_20_body">Ahora basta con mirar las reglas con el contador 0/0 para comprobar si son necesarias.</text:p>
      <text:h text:style-name="Heading_20_3" text:outline-level="3"><text:bookmark-start text:name="__RefHeading___reiniciar_una_aplicacion_17"/><text:bookmark-start text:name="reiniciar_una_aplicacion"/>Reiniciar una aplicación<text:bookmark-end text:name="__RefHeading___reiniciar_una_aplicacion_17"/><text:bookmark-end text:name="reiniciar_una_aplicacion"/></text:h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Si como opción al final ponemos 99, le decimos al Fortigate que reinicie el proceso</text:p>
          </table:table-cell>
        </table:table-row>
      </table:table>
      <text:p text:style-name="Text_20_body">Por ejemplo para reiniciar el motor IPS </text:p>
      <text:h text:style-name="Heading_20_2" text:outline-level="2"><text:bookmark-start text:name="__RefHeading___servidor_correo_18"/><text:bookmark-start text:name="servidor_correo"/>Servidor Correo<text:bookmark-end text:name="__RefHeading___servidor_correo_18"/><text:bookmark-end text:name="servidor_correo"/></text:h>
      <text:p text:style-name="Text_20_body">Si tenemos un servidor de correos en nuestra red en vez de crear una ip virtual hay que crear  un ip pool para que haga bien el NAT
<text:a xlink:type="simple" xlink:href="http://kc.forticare.com/default.asp?SID=&amp;Lang=1&amp;id=1969" text:style-name="Internet_20_link" text:visited-style-name="Visited_20_Internet_20_Link">http://kc.forticare.com/default.asp?SID=&amp;Lang=1&amp;id=1969</text:a></text:p>
      <text:h text:style-name="Heading_20_1" text:outline-level="1"><text:bookmark-start text:name="__RefHeading___referencias_19"/><text:bookmark-start text:name="referencias1"/>Referencias<text:bookmark-end text:name="__RefHeading___referencias_19"/><text:bookmark-end text:name="referencias1"/></text:h>
      <text:list text:style-name="List_20_1" text:continue-numbering="false">
        <text:list-item>
          <text:p text:style-name="List_20_1_Content_First"> <text:a xlink:type="simple" xlink:href="http://pub.kb.fortinet.com/index/" text:style-name="Internet_20_link" text:visited-style-name="Visited_20_Internet_20_Link">http://pub.kb.fortinet.com/index/</text:a></text:p>
        </text:list-item>
        <text:list-item>
          <text:p text:style-name="List_20_1_Content"> <text:a xlink:type="simple" xlink:href="http://firewallguru.blogspot.com" text:style-name="Internet_20_link" text:visited-style-name="Visited_20_Internet_20_Link">http://firewallguru.blogspot.com</text:a></text:p>
        </text:list-item>
        <text:list-item>
          <text:p text:style-name="List_20_1_Content"> Ejemplos <text:a xlink:type="simple" xlink:href="http://docs.fortinet.com/cb/html/index.html#page/FOS_Cookbook/Install_advanced/cb_install-advanced.html#" text:style-name="Internet_20_link" text:visited-style-name="Visited_20_Internet_20_Link">http://docs.fortinet.com/cb/html/index.html#page/FOS_Cookbook/Install_advanced/cb_install-advanced.html#</text:a></text:p>
        </text:list-item>
        <text:list-item>
          <text:p text:style-name="List_20_1_Content"> Tutoriales <text:a xlink:type="simple" xlink:href="http://www.maya.com.sv/kb/index.php/category/fortigates" text:style-name="Internet_20_link" text:visited-style-name="Visited_20_Internet_20_Link">http://www.maya.com.sv/kb/index.php/category/fortigates</text:a></text:p>
        </text:list-item>
        <text:list-item>
          <text:p text:style-name="List_20_1_Content"> <text:a xlink:type="simple" xlink:href="http://firewallguru.blogspot.com" text:style-name="Internet_20_link" text:visited-style-name="Visited_20_Internet_20_Link">http://firewallguru.blogspot.com</text:a></text:p>
        </text:list-item>
        <text:list-item>
          <text:p text:style-name="List_20_1_Content"> <text:a xlink:type="simple" xlink:href="http://www.soportejm.com.sv/kb/index.php/article/radius-fortigate" text:style-name="Internet_20_link" text:visited-style-name="Visited_20_Internet_20_Link">http://www.soportejm.com.sv/kb/index.php/article/radius-fortigate</text:a> autentificación mediante radius</text:p>
        </text:list-item>
        <text:list-item>
          <text:p text:style-name="List_20_1_Content"> <text:a xlink:type="simple" xlink:href="http://www.soportejm.com.sv/kb/index.php/article/control-application" text:style-name="Internet_20_link" text:visited-style-name="Visited_20_Internet_20_Link">http://www.soportejm.com.sv/kb/index.php/article/control-application</text:a></text:p>
        </text:list-item>
        <text:list-item>
          <text:p text:style-name="List_20_1_Content"> <text:a xlink:type="simple" xlink:href="http://www.lebleuet.net/how-to-run-a-debug-on-a-fortinet-firewall?lang=en" text:style-name="Internet_20_link" text:visited-style-name="Visited_20_Internet_20_Link">http://www.lebleuet.net/how-to-run-a-debug-on-a-fortinet-firewall?lang=en</text:a></text:p>
        </text:list-item>
        <text:list-item>
          <text:p text:style-name="List_20_1_Content"> <text:a xlink:type="simple" xlink:href="http://www.ipspace.eu/fortinet/fortigate-tutorial-logging-and-alerts/" text:style-name="Internet_20_link" text:visited-style-name="Visited_20_Internet_20_Link">http://www.ipspace.eu/fortinet/fortigate-tutorial-logging-and-alerts/</text:a></text:p>
        </text:list-item>
        <text:list-item>
          <text:p text:style-name="List_20_1_Content"> <text:a xlink:type="simple" xlink:href="http://www.ipspace.eu/fortinet/fortigate/fortigate-conserve-mode-how-to-stop-it-and-what-it-means/" text:style-name="Internet_20_link" text:visited-style-name="Visited_20_Internet_20_Link">http://www.ipspace.eu/fortinet/fortigate/fortigate-conserve-mode-how-to-stop-it-and-what-it-means/</text:a></text:p>
        </text:list-item>
        <text:list-item>
          <text:p text:style-name="List_20_1_Content"> <text:a xlink:type="simple" xlink:href="http://www.soportejm.com.sv/kb/index.php/category/fortigates" text:style-name="Internet_20_link" text:visited-style-name="Visited_20_Internet_20_Link">http://www.soportejm.com.sv/kb/index.php/category/fortigates</text:a></text:p>
        </text:list-item>
        <text:list-item>
          <text:p text:style-name="List_20_1_Content_Last"> <text:a xlink:type="simple" xlink:href="http://www.hackplayers.com/2016/01/backdoor-ssh-en-fortigate-4-a-5.0.7.html" text:style-name="Internet_20_link" text:visited-style-name="Visited_20_Internet_20_Link">http://www.hackplayers.com/2016/01/backdoor-ssh-en-fortigate-4-a-5.0.7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6T04::31:49</meta:creation-date>
    <dc:creator>Generated</dc:creator>
    <dc:date>2025-09-06T04::31:49</dc:date>
    <dc:language>en-US</dc:language>
    <meta:editing-cycles>1</meta:editing-cycles>
    <meta:editing-duration>PT0S</meta:editing-duration>
    <dc:title>hardware:fortigate</dc:title>
  </office:meta>
</office:document-meta>
</file>