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wan"/><text:bookmark-start text:name="__RefHeading___optimizacion_wan_1"/><text:bookmark-start text:name="optimizacion_wan"/>Optimización WAN<text:bookmark-end text:name="__RefHeading___optimizacion_wan_1"/><text:bookmark-end text:name="optimizacion_wan"/></text:h>
      <text:p text:style-name="Text_20_body"><text:a xlink:type="simple" xlink:href="http://itsecworks.com/2012/06/20/wan-optimization-with-fortigate/" text:style-name="Internet_20_link" text:visited-style-name="Visited_20_Internet_20_Link">http://itsecworks.com/2012/06/20/wan-optimization-with-fortigate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6T01::55:48</meta:creation-date>
    <dc:creator>Generated</dc:creator>
    <dc:date>2025-08-26T01::55:48</dc:date>
    <dc:language>en-US</dc:language>
    <meta:editing-cycles>1</meta:editing-cycles>
    <meta:editing-duration>PT0S</meta:editing-duration>
    <dc:title>hardware:fortigate:wan</dc:title>
  </office:meta>
</office:document-meta>
</file>