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f"/><text:bookmark-start text:name="__RefHeading___waf_1"/><text:bookmark-start text:name="waf"/>WAF<text:bookmark-end text:name="__RefHeading___waf_1"/><text:bookmark-end text:name="waf"/></text:h>
      <text:p text:style-name="Text_20_body">Un waf o <text:span text:style-name="Strong_20_Emphasis">Web Applicattion Firewall </text:span> es un cacharrito que actua en la capa 7 de aplicación y permite protegernos de ataques a nuestra infraestructura de servidores WEB.</text:p>
      <text:p text:style-name="Text_20_body">Se colocan siempre detrás de un cortafuegos y delantes d ellos frontales o servidores de aplicaciones WEB.</text:p>
      <text:p text:style-name="Text_20_body">Para proteger un servidor web tenemos que hacer en el WAF los siguientes pasos:</text:p>
      <text:list text:style-name="List_20_1" text:continue-numbering="false">
        <text:list-item>
          <text:p text:style-name="List_20_1_Content_First"> Crear un perfil de protección (Protection profile )</text:p>
        </text:list-item>
        <text:list-item>
          <text:p text:style-name="List_20_1_Content"> Crear un servidor virtual (Virtual Server )</text:p>
        </text:list-item>
        <text:list-item>
          <text:p text:style-name="List_20_1_Content"> Crear un servidor físico (Physical Server )</text:p>
        </text:list-item>
        <text:list-item>
          <text:p text:style-name="List_20_1_Content_Last"> Crear una política (Server Policy)</text:p>
        </text:list-item>
      </text:list>
      <text:h text:style-name="Heading_20_4" text:outline-level="4"><text:bookmark-start text:name="__RefHeading___x-forwarded-for_2"/><text:bookmark-start text:name="x-forwarded-for"/>X-Forwarded-For<text:bookmark-end text:name="__RefHeading___x-forwarded-for_2"/><text:bookmark-end text:name="x-forwarded-for"/></text:h>
      <text:p text:style-name="Text_20_body">X-Forwarded-For (XFF) Es una cabecera HTTP para identificar la dirección IP de origen de una petición cuando un cliente pasa a través de un balanceador o servidor proxy </text:p>
      <text:p text:style-name="Text_20_body">El formato de la cabecera X-Forwarded-For es el siguiente:
&lt;box&gt;
X-Forwarded-For: client1, proxy1, proxy2
&lt;/box&gt;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Curso online <text:a xlink:type="simple" xlink:href="https://www.youtube.com/watch?v=vJa9iHBDs3o" text:style-name="Internet_20_link" text:visited-style-name="Visited_20_Internet_20_Link">https://www.youtube.com/watch?v=vJa9iHBDs3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8::01:05</meta:creation-date>
    <dc:creator>Generated</dc:creator>
    <dc:date>2025-08-19T18::01:05</dc:date>
    <dc:language>en-US</dc:language>
    <meta:editing-cycles>1</meta:editing-cycles>
    <meta:editing-duration>PT0S</meta:editing-duration>
    <dc:title>hardware:fortigate:waf</dc:title>
  </office:meta>
</office:document-meta>
</file>