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hardware:fortigate:modem"/>Para poder ver la lista de modems 3G/4G soportados por el fortigate tenemos que activar el modem. Para ello teuna lista de modem sThis article describes how to view the 3G/4G supported modem list.</text:p>
      <text:p text:style-name="Text_20_body">Para ver la lista de los modem en vamos a la interfaz gráfica <text:span text:style-name="Strong_20_Emphasis">System → Network → Modem.</text:span></text:p>
      <text:p text:style-name="Text_20_body">Si no aparece hay que refrescar la página con CRTL+F5 </text:p>
      <text:h text:style-name="Heading_20_2" text:outline-level="2"><text:bookmark-start text:name="__RefHeading___modem_1"/><text:bookmark-start text:name="modem"/>Modem<text:bookmark-end text:name="__RefHeading___modem_1"/><text:bookmark-end text:name="modem"/></text:h>
      <text:h text:style-name="Heading_20_3" text:outline-level="3"><text:bookmark-start text:name="__RefHeading___conexion_backup_con_modem_2"/><text:bookmark-start text:name="conexion_backup_con_modem"/>Conexión backup con Modem<text:bookmark-end text:name="__RefHeading___conexion_backup_con_modem_2"/><text:bookmark-end text:name="conexion_backup_con_modem"/></text:h>
      <text:h text:style-name="Heading_20_3" text:outline-level="3"><text:bookmark-start text:name="__RefHeading___referencias_3"/><text:bookmark-start text:name="referencias"/>Referencias<text:bookmark-end text:name="__RefHeading___referencias_3"/><text:bookmark-end text:name="referencias"/></text:h>
      <text:list text:style-name="List_20_1" text:continue-numbering="false">
        <text:list-item>
          <text:p text:style-name="List_20_1_Content_First"> <text:a xlink:type="simple" xlink:href="https://fortixpert.blogspot.com.es/search?q=modem" text:style-name="Internet_20_link" text:visited-style-name="Visited_20_Internet_20_Link">https://fortixpert.blogspot.com.es/search?q=modem</text:a></text:p>
        </text:list-item>
        <text:list-item>
          <text:p text:style-name="List_20_1_Content"> <text:a xlink:type="simple" xlink:href="http://help.fortinet.com/fos50hlp/54/Content/FortiOS/fortigate-system-administration-54/Advanced/Modem.htm" text:style-name="Internet_20_link" text:visited-style-name="Visited_20_Internet_20_Link">http://help.fortinet.com/fos50hlp/54/Content/FortiOS/fortigate-system-administration-54/Advanced/Modem.htm</text:a></text:p>
        </text:list-item>
        <text:list-item>
          <text:p text:style-name="List_20_1_Content"> <text:a xlink:type="simple" xlink:href="https://fortixpert.blogspot.com/2014/04/nota-tecnica-configuracion-modems-usb.html" text:style-name="Internet_20_link" text:visited-style-name="Visited_20_Internet_20_Link">https://fortixpert.blogspot.com/2014/04/nota-tecnica-configuracion-modems-usb.html</text:a></text:p>
        </text:list-item>
        <text:list-item>
          <text:p text:style-name="List_20_1_Content_Last"> <text:a xlink:type="simple" xlink:href="https://www.fortinetguru.com/2017/03/fortigate-modem-compatibility-matrix/" text:style-name="Internet_20_link" text:visited-style-name="Visited_20_Internet_20_Link">https://www.fortinetguru.com/2017/03/fortigate-modem-compatibility-matrix/</text:a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0-15T05::21:54</meta:creation-date>
    <dc:creator>Generated</dc:creator>
    <dc:date>2025-10-15T05::21:54</dc:date>
    <dc:language>en-US</dc:language>
    <meta:editing-cycles>1</meta:editing-cycles>
    <meta:editing-duration>PT0S</meta:editing-duration>
    <dc:title>hardware:fortigate:modem</dc:title>
  </office:meta>
</office:document-meta>
</file>