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migracion"/><text:bookmark-start text:name="__RefHeading___migracion_de_la_configuracion_a_otro_fortinet_1"/><text:bookmark-start text:name="migracion_de_la_configuracion_a_otro_fortinet"/>Migración de la configuración a otro fortinet<text:bookmark-end text:name="__RefHeading___migracion_de_la_configuracion_a_otro_fortinet_1"/><text:bookmark-end text:name="migracion_de_la_configuracion_a_otro_fortinet"/></text:h>
      <text:h text:style-name="Heading_20_3" text:outline-level="3"><text:bookmark-start text:name="__RefHeading___metodo_1_2"/><text:bookmark-start text:name="metodo_1"/>Método 1<text:bookmark-end text:name="__RefHeading___metodo_1_2"/><text:bookmark-end text:name="metodo_1"/></text:h>
      <text:p text:style-name="Text_20_body">Vamos a ver como migrar la configuración y las políticas de un equipo Fortinet a otro modelo de Fortigate con distinta versión de firmware. Para ello tenemos que seguir estos pasos:</text:p>
      <text:list text:style-name="List_20_1" text:continue-numbering="false">
        <text:list-item>
          <text:p text:style-name="List_20_1_Content_First"> Lo primero es hacer un backup del equipo a migrar y otro backup del equipo nuevo</text:p>
        </text:list-item>
        <text:list-item>
          <text:p text:style-name="List_20_1_Content"> Abrir el fichero de configuración del equipo a migrar y marcar para copiar todo el contenido salvo la primera línea de config-version</text:p>
        </text:list-item>
        <text:list-item>
          <text:p text:style-name="List_20_1_Content"> Sobreescribir el fichero de backup del equipo nuevo salvo la primera línea de config-version</text:p>
        </text:list-item>
        <text:list-item>
          <text:p text:style-name="List_20_1_Content_Last"> Asegurarse de que todos los interfaces se llaman de la misma forma o modificar el fichero para que coincidan con el nuevo nombr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no termina de pasar toda la configuración podemos ejecutar <text:span text:style-name="Strong_20_Emphasis">diagnose debug config-error-log read</text:span> para ver el registro de error </text:p>
          </table:table-cell>
        </table:table-row>
      </table:table>
      <text:h text:style-name="Heading_20_3" text:outline-level="3"><text:bookmark-start text:name="__RefHeading___metodo_2_3"/><text:bookmark-start text:name="metodo_2"/>Método 2<text:bookmark-end text:name="__RefHeading___metodo_2_3"/><text:bookmark-end text:name="metodo_2"/></text:h>
      <text:p text:style-name="Text_20_body">Otra opción que también he utilizado cuando los modelos son muy diferentes es editar el fichero de backup con el notepad++ copiar trozos de la configuración que quiero replicar y pegarlos en el <text:span text:style-name="Strong_20_Emphasis">CLI</text:span> del nuevo equipo.</text:p>
      <text:p text:style-name="Text_20_body">Me explico , pongamos que por ejemplo quiero pasar todas las direcciones que tengo al nuevo equipo . Edito el fichero y busco la línea <text:span text:style-name="Strong_20_Emphasis">config firewall address</text:span> selecciono todo hasta donde termina el grupo con la línea <text:span text:style-name="Strong_20_Emphasis">end</text:span>

Con este método te ahorras por lo menos el tener que replicar a mano muchas de las configuraciones, ya que podrás copiar y pegar entre los equipos a migrar</text:p>
      <text:h text:style-name="Heading_20_3" text:outline-level="3"><text:bookmark-start text:name="__RefHeading___metodo_3_4"/><text:bookmark-start text:name="metodo_3"/>Método 3<text:bookmark-end text:name="__RefHeading___metodo_3_4"/><text:bookmark-end text:name="metodo_3"/></text:h>
      <text:p text:style-name="Text_20_body">La mejor opción es  sin duda usar el Servicio Forticonverter para hacer la conversión, aunque es un servicio por el que deberás pagar. Se tienes pensado comprar un nuevo modelo para migar desde un modelo anterior, puedes pedir en el presupuesto de compra que te incluyan dicho servicio de pago.</text:p>
      <text:p text:style-name="Text_20_body">De todas maneras también podemos hacer una migración utilizanod la versión de prueba de Forticonverter. Para ello tenemos que descargamos desde la página de soporte de fortinet el programa Forticonverter e instalarlo en nuestro equipo</text:p>
      <text:h text:style-name="Heading_20_3" text:outline-level="3"><text:bookmark-start text:name="__RefHeading___metodo_4_5"/><text:bookmark-start text:name="metodo_4"/>Método 4<text:bookmark-end text:name="__RefHeading___metodo_4_5"/><text:bookmark-end text:name="metodo_4"/></text:h>
      <text:p text:style-name="Text_20_body">Otra opción sería utilizar las siguientes herramientas <text:a xlink:type="simple" xlink:href="http://fortinet.camerabob.com:5190/" text:style-name="Internet_20_link" text:visited-style-name="Visited_20_Internet_20_Link">http://fortinet.camerabob.com:5190/</text:a> para exportar/importar las configuraciones</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kb.fortinet.com/kb/microsites/search.do?cmd=displayKC&amp;docType=kc&amp;externalId=10063" text:style-name="Internet_20_link" text:visited-style-name="Visited_20_Internet_20_Link">http://kb.fortinet.com/kb/microsites/search.do?cmd=displayKC&amp;docType=kc&amp;externalId=10063</text:a></text:p>
        </text:list-item>
        <text:list-item>
          <text:p text:style-name="List_20_1_Content"> <text:a xlink:type="simple" xlink:href="https://www.fortinet.com/support/product-downloads?tab=tab-forticonverter" text:style-name="Internet_20_link" text:visited-style-name="Visited_20_Internet_20_Link">https://www.fortinet.com/support/product-downloads?tab=tab-forticonverter</text:a></text:p>
        </text:list-item>
        <text:list-item>
          <text:p text:style-name="List_20_1_Content_Last"> <text:a xlink:type="simple" xlink:href="https://fortixpert.blogspot.com/2019/01/forticonverter-herramienta-de-migracion.html" text:style-name="Internet_20_link" text:visited-style-name="Visited_20_Internet_20_Link">https://fortixpert.blogspot.com/2019/01/forticonverter-herramienta-de-migracion.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7::35:05</meta:creation-date>
    <dc:creator>Generated</dc:creator>
    <dc:date>2025-04-19T07::35:05</dc:date>
    <dc:language>en-US</dc:language>
    <meta:editing-cycles>1</meta:editing-cycles>
    <meta:editing-duration>PT0S</meta:editing-duration>
    <dc:title>hardware:fortigate:migracion</dc:title>
  </office:meta>
</office:document-meta>
</file>