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igracion:tip"/><text:bookmark-start text:name="__RefHeading___problemas_migracion_1"/><text:bookmark-start text:name="problemas_migracion"/>Problemas migración<text:bookmark-end text:name="__RefHeading___problemas_migracion_1"/><text:bookmark-end text:name="problemas_migracion"/></text:h>
      <text:p text:style-name="Text_20_body">Ando liado con una migración de un cluster de cortafuegos que está en producción y me encuentro en la necesidad de hacer pruebas y verificaciones del nuevo cluster pero manteniendo las mismas ips que el cluster que está en producción. </text:p>
      <text:p text:style-name="Text_20_body">De hecho el nuevo cluster contiene una migración de todas las reglas y configuraciones del cluster que va a sustituir</text:p>
      <text:p text:style-name="Text_20_body">Para solucionar el problema y poder acceder al nuevo cluster y realizar los cambios necesarios sin interferir en el que está en producción, lo que he hechos e slos siguiente:</text:p>
      <text:list text:style-name="List_20_1" text:continue-numbering="false">
        <text:list-item>
          <text:p text:style-name="List_20_1_Content_First"> Conectar sólo la boca de mgmt del nuevo cluster a la red que uso para el control de los equipos</text:p>
        </text:list-item>
        <text:list-item>
          <text:p text:style-name="List_20_1_Content"> Le he asignado a la boca mgmt una ip libre de esa red </text:p>
        </text:list-item>
        <text:list-item>
          <text:p text:style-name="List_20_1_Content_Last"> He creado una nueva vrf (virtual routing and forwardin) para el interfaz de mgmt</text:p>
        </text:list-item>
      </text:list>
      <text:list text:style-name="List_20_1" text:continue-numbering="false">
        <text:list-item>
          <text:p text:style-name="LastListParagraph_List_20_1_Content_First"> Defino la nueva ruta estática independiente para la interfaz de mgm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17::00:32</meta:creation-date>
    <dc:creator>Generated</dc:creator>
    <dc:date>2025-10-29T17::00:32</dc:date>
    <dc:language>en-US</dc:language>
    <meta:editing-cycles>1</meta:editing-cycles>
    <meta:editing-duration>PT0S</meta:editing-duration>
    <dc:title>hardware:fortigate:migracion:tip</dc:title>
  </office:meta>
</office:document-meta>
</file>