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5.0_desde_un_fortigate_5.0_2"/><text:bookmark-start text:name="gestionar_forticlients_5.0_desde_un_fortigate_5.0"/>Gestionar FortiClients 5.0 desde un Fortigate 5.0<text:bookmark-end text:name="__RefHeading___gestionar_forticlients_5.0_desde_un_fortigate_5.0_2"/><text:bookmark-end text:name="gestionar_forticlients_5.0_desde_un_fortigate_5.0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3::43:44</meta:creation-date>
    <dc:creator>Generated</dc:creator>
    <dc:date>2025-06-14T03::43:44</dc:date>
    <dc:language>en-US</dc:language>
    <meta:editing-cycles>1</meta:editing-cycles>
    <meta:editing-duration>PT0S</meta:editing-duration>
    <dc:title>hardware:fortigate:forticlient</dc:title>
  </office:meta>
</office:document-meta>
</file>