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fortigate dhcp</text:p>
      <text:h text:style-name="Heading_20_2" text:outline-level="2"><text:bookmark text:name="hardware:fortigate:dhcp"/><text:bookmark-start text:name="__RefHeading___fortigate_como_servidor_de_dhcp_1"/><text:bookmark-start text:name="fortigate_como_servidor_de_dhcp"/>Fortigate como servidor de DHCP<text:bookmark-end text:name="__RefHeading___fortigate_como_servidor_de_dhcp_1"/><text:bookmark-end text:name="fortigate_como_servidor_de_dhcp"/></text:h>
      <text:p text:style-name="Text_20_body">Una de las funcionalidades que más se usa en una sede remota es la dar las direcciones ips a los equipos que se conecten a la red. En mi caso en dichas sedes remotas sólo hay un cortafuegos que además de realizar la conexión y filtrar el tráfico,  realiza entre otras las funciones de dividir la red en vlan y asignar a cada vlan su rango de direcciones.</text:p>
      <text:p text:style-name="Text_20_body">El proceso es muy sencillo, vamos a ver el ejemplo de una sede con dos vlans; una para los ordenadores y otra para los teléfonos VOIP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21T17::54:47</meta:creation-date>
    <dc:creator>Generated</dc:creator>
    <dc:date>2025-10-21T17::54:47</dc:date>
    <dc:language>en-US</dc:language>
    <meta:editing-cycles>1</meta:editing-cycles>
    <meta:editing-duration>PT0S</meta:editing-duration>
    <dc:title>hardware:fortigate:dhcp</dc:title>
  </office:meta>
</office:document-meta>
</file>