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ebug"/><text:bookmark-start text:name="__RefHeading___debug_1"/><text:bookmark-start text:name="debug"/>Debug<text:bookmark-end text:name="__RefHeading___debug_1"/><text:bookmark-end text:name="debug"/></text:h>
      <text:p text:style-name="Text_20_body">Con debug podemos analizar el flujo del tráfico de red de una conexión.  Para ver las opciones del comando 
&lt;sxg&gt;diag debug flow ?&lt;/sxh&gt;
</text:p>
      <text:p text:style-name="Text_20_body">Números de protocolos más usados (<text:a xlink:type="simple" xlink:href="https://www.iana.org/assignments/protocol-numbers/protocol-numbers.xhtml" text:style-name="Internet_20_link" text:visited-style-name="Visited_20_Internet_20_Link">https://www.iana.org/assignments/protocol-numbers/protocol-numbers.xhtml</text:a>)</text:p>
      <text:list text:style-name="List_20_1" text:continue-numbering="false">
        <text:list-item>
          <text:p text:style-name="List_20_1_Content_First">  Protocol number 1: ICMP</text:p>
        </text:list-item>
        <text:list-item>
          <text:p text:style-name="List_20_1_Content">  Protocol number 6: TCP</text:p>
        </text:list-item>
        <text:list-item>
          <text:p text:style-name="List_20_1_Content_Last"> Protocol number 17: UDP</text:p>
        </text:list-item>
      </text:list>
      <text:p text:style-name="Text_20_body">Para saber si estamos ejecutando algún filtro 

Es muy importante después de ejecutar alguno de los comandos de debug, el borrar la traza y deshabilitar el debug
</text:p>
      <text:p text:style-name="Text_20_body">Como  ejemplo vamos a analizar el tráfico desde una dirección ip hacia el servidor de google 8.8.8.8 
</text:p>
      <text:h text:style-name="Heading_20_4" text:outline-level="4"><text:bookmark-start text:name="__RefHeading___debug_de_un_puerto_2"/><text:bookmark-start text:name="debug_de_un_puerto"/>Debug de un puerto<text:bookmark-end text:name="__RefHeading___debug_de_un_puerto_2"/><text:bookmark-end text:name="debug_de_un_puerto"/></text:h>
      <text:h text:style-name="Heading_20_4" text:outline-level="4"><text:bookmark-start text:name="__RefHeading___debug_de_una_direccion_ip_3"/><text:bookmark-start text:name="debug_de_una_direccion_ip"/>debug de una dirección ip<text:bookmark-end text:name="__RefHeading___debug_de_una_direccion_ip_3"/><text:bookmark-end text:name="debug_de_una_direccion_ip"/></text:h>
      <text:h text:style-name="Heading_20_3" text:outline-level="3"><text:bookmark-start text:name="__RefHeading___dns_4"/><text:bookmark-start text:name="dns"/>DNS<text:bookmark-end text:name="__RefHeading___dns_4"/><text:bookmark-end text:name="d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la hora de poner filtros podemos poner varios. Por ejemplo </text:p>
          </table:table-cell>
        </table:table-row>
      </table:table>
      <text:h text:style-name="Heading_20_3" text:outline-level="3"><text:bookmark-start text:name="__RefHeading___ospf_5"/><text:bookmark-start text:name="ospf"/>OSPF<text:bookmark-end text:name="__RefHeading___ospf_5"/><text:bookmark-end text:name="ospf"/></text:h>
      <text:h text:style-name="Heading_20_3" text:outline-level="3"><text:bookmark-start text:name="__RefHeading___significado_de_los_flags_de_la_traza_6"/><text:bookmark-start text:name="significado_de_los_flags_de_la_traza"/>Significado de los flags de la traza<text:bookmark-end text:name="__RefHeading___significado_de_los_flags_de_la_traza_6"/><text:bookmark-end text:name="significado_de_los_flags_de_la_traza"/></text:h>
      <text:list text:style-name="List_20_1" text:continue-numbering="false">
        <text:list-item>
          <text:p text:style-name="List_20_1_Content_First"> [.] = Ack set</text:p>
        </text:list-item>
        <text:list-item>
          <text:p text:style-name="List_20_1_Content"> [S] = Syn set</text:p>
        </text:list-item>
        <text:list-item>
          <text:p text:style-name="List_20_1_Content"> [S.] = Syn set, Ack Set</text:p>
        </text:list-item>
        <text:list-item>
          <text:p text:style-name="List_20_1_Content"> [F] = Fin set</text:p>
        </text:list-item>
        <text:list-item>
          <text:p text:style-name="List_20_1_Content"> [F.] = Fin set, Ack Set</text:p>
        </text:list-item>
        <text:list-item>
          <text:p text:style-name="List_20_1_Content"> [R] = Reset set</text:p>
        </text:list-item>
        <text:list-item>
          <text:p text:style-name="List_20_1_Content_Last"> [R.] = Reset set , Ack Set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iserghini.com/2018/07/24/fortinet-fortigate-troubleshooting-traffic-flows/" text:style-name="Internet_20_link" text:visited-style-name="Visited_20_Internet_20_Link">https://iserghini.com/2018/07/24/fortinet-fortigate-troubleshooting-traffic-flows/</text:a></text:p>
        </text:list-item>
        <text:list-item>
          <text:p text:style-name="List_20_1_Content"> <text:a xlink:type="simple" xlink:href="https://www.schalley.eu/2016/11/10/troubleshooting-fortigate-command-line-check-debugging-trace-sniffer/" text:style-name="Internet_20_link" text:visited-style-name="Visited_20_Internet_20_Link">https://www.schalley.eu/2016/11/10/troubleshooting-fortigate-command-line-check-debugging-trace-sniffer/</text:a></text:p>
        </text:list-item>
        <text:list-item>
          <text:p text:style-name="List_20_1_Content"> <text:a xlink:type="simple" xlink:href="https://kb.fortinet.com/kb/documentLink.do?externalID=FD31702" text:style-name="Internet_20_link" text:visited-style-name="Visited_20_Internet_20_Link">https://kb.fortinet.com/kb/documentLink.do?externalID=FD31702</text:a></text:p>
        </text:list-item>
        <text:list-item>
          <text:p text:style-name="List_20_1_Content_Last"> <text:a xlink:type="simple" xlink:href="https://kb.fortinet.com/kb/microsites/search.do?cmd=displayKC&amp;docType=kc&amp;externalId=FD30038" text:style-name="Internet_20_link" text:visited-style-name="Visited_20_Internet_20_Link">https://kb.fortinet.com/kb/microsites/search.do?cmd=displayKC&amp;docType=kc&amp;externalId=FD300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3::26:15</meta:creation-date>
    <dc:creator>Generated</dc:creator>
    <dc:date>2025-11-17T23::26:15</dc:date>
    <dc:language>en-US</dc:language>
    <meta:editing-cycles>1</meta:editing-cycles>
    <meta:editing-duration>PT0S</meta:editing-duration>
    <dc:title>hardware:fortigate:debug</dc:title>
  </office:meta>
</office:document-meta>
</file>