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dns"/><text:bookmark-start text:name="__RefHeading___dsns_1"/><text:bookmark-start text:name="dsns"/>DSNS<text:bookmark-end text:name="__RefHeading___dsns_1"/><text:bookmark-end text:name="dsn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booches.nl/2016/04/fortigate-ipsec-with-dynamic-ip/" text:style-name="Internet_20_link" text:visited-style-name="Visited_20_Internet_20_Link">https://www.booches.nl/2016/04/fortigate-ipsec-with-dynamic-ip/</text:a></text:p>
        </text:list-item>
        <text:list-item>
          <text:p text:style-name="List_20_1_Content_Last"> <text:a xlink:type="simple" xlink:href="https://cookbook.fortinet.com/fortiguard-ddns/" text:style-name="Internet_20_link" text:visited-style-name="Visited_20_Internet_20_Link">https://cookbook.fortinet.com/fortiguard-dd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54:15</meta:creation-date>
    <dc:creator>Generated</dc:creator>
    <dc:date>2025-05-22T17::54:15</dc:date>
    <dc:language>en-US</dc:language>
    <meta:editing-cycles>1</meta:editing-cycles>
    <meta:editing-duration>PT0S</meta:editing-duration>
    <dc:title>hardware:fortigate:ddns</dc:title>
  </office:meta>
</office:document-meta>
</file>