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
&lt;note&gt; a todos los efectos la conexión por medio de fibra oscura es como si los conectaramos directamente con un latiguillo de red &lt;/code&gt;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2::23:35</meta:creation-date>
    <dc:creator>Generated</dc:creator>
    <dc:date>2025-11-03T22::23:35</dc:date>
    <dc:language>en-US</dc:language>
    <meta:editing-cycles>1</meta:editing-cycles>
    <meta:editing-duration>PT0S</meta:editing-duration>
    <dc:title>hardware:fortigate:conectar2fortigate</dc:title>
  </office:meta>
</office:document-meta>
</file>