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metros_2"/><text:bookmark-start text:name="parametros"/>Parámetros<text:bookmark-end text:name="__RefHeading___parametros_2"/><text:bookmark-end text:name="parametros"/></text:h>
      <text:h text:style-name="Heading_20_3" text:outline-level="3"><text:bookmark-start text:name="__RefHeading___actualizar_a_traves_de_un_proxy_3"/><text:bookmark-start text:name="actualizar_a_traves_de_un_proxy"/>Actualizar a través de un proxy<text:bookmark-end text:name="__RefHeading___actualizar_a_traves_de_un_proxy_3"/><text:bookmark-end text:name="actualizar_a_traves_de_un_proxy"/></text:h>
      <text:p text:style-name="Text_20_body">No se puede hacer des la GUI hay que hacerlo mediante el cli

Después configuras cada cuanto tiempo quieres el update desde el WEB GUI → config → fortiguard → AV&amp;IPS download op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2::23:49</meta:creation-date>
    <dc:creator>Generated</dc:creator>
    <dc:date>2025-10-17T02::23:49</dc:date>
    <dc:language>en-US</dc:language>
    <meta:editing-cycles>1</meta:editing-cycles>
    <meta:editing-duration>PT0S</meta:editing-duration>
    <dc:title>hardware:fortigate:actualizar</dc:title>
  </office:meta>
</office:document-meta>
</file>