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3par"/><text:bookmark-start text:name="__RefHeading___cabinas_3par_1"/><text:bookmark-start text:name="cabinas_3par"/>Cabinas 3Par<text:bookmark-end text:name="__RefHeading___cabinas_3par_1"/><text:bookmark-end text:name="cabinas_3par"/></text:h>
      <text:p text:style-name="Text_20_body">Estas cabinas de almacenamiento no tienen nada que envidiar a netapp o equallogic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techopsguys.com/2012/12/04/3par-the-next-generation/" text:style-name="Internet_20_link" text:visited-style-name="Visited_20_Internet_20_Link">http://www.techopsguys.com/2012/12/04/3par-the-next-generation/</text:a></text:p>
        </text:list-item>
        <text:list-item>
          <text:p text:style-name="List_20_1_Content_Last"> <text:a xlink:type="simple" xlink:href="http://www.nubeblog.com/2010/09/06/que-tiene-3par-que-hp-dell-todos-se-pelean-por-ella/" text:style-name="Internet_20_link" text:visited-style-name="Visited_20_Internet_20_Link">http://www.nubeblog.com/2010/09/06/que-tiene-3par-que-hp-dell-todos-se-pelean-por-ell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55:46</meta:creation-date>
    <dc:creator>Generated</dc:creator>
    <dc:date>2025-06-17T16::55:46</dc:date>
    <dc:language>en-US</dc:language>
    <meta:editing-cycles>1</meta:editing-cycles>
    <meta:editing-duration>PT0S</meta:editing-duration>
    <dc:title>hardware:3par</dc:title>
  </office:meta>
</office:document-meta>
</file>