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ack:tunel_proxy"/><text:bookmark-start text:name="__RefHeading___tunel_a_traves_de_un_proxy_1"/><text:bookmark-start text:name="tunel_a_traves_de_un_proxy"/>Tunel a través de un proxy<text:bookmark-end text:name="__RefHeading___tunel_a_traves_de_un_proxy_1"/><text:bookmark-end text:name="tunel_a_traves_de_un_proxy"/></text:h>
      <text:p text:style-name="Text_20_body"><text:a xlink:type="simple" xlink:href="http://dabax.net/tunel_http" text:style-name="Internet_20_link" text:visited-style-name="Visited_20_Internet_20_Link">http://dabax.net/tunel_http</text:a></text:p>
      <text:h text:style-name="Heading_20_3" text:outline-level="3"><text:bookmark-start text:name="__RefHeading___saltarse_porta_cautivo_2"/><text:bookmark-start text:name="saltarse_porta_cautivo"/>Saltarse porta cautivo<text:bookmark-end text:name="__RefHeading___saltarse_porta_cautivo_2"/><text:bookmark-end text:name="saltarse_porta_cautivo"/></text:h>
      <text:p text:style-name="Text_20_body">iodine: tunel DNS para saltarnos un portal cautivo
<text:a xlink:type="simple" xlink:href="http://dabax.net/tunel_dns" text:style-name="Internet_20_link" text:visited-style-name="Visited_20_Internet_20_Link">http://dabax.net/tunel_d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12::27:59</meta:creation-date>
    <dc:creator>Generated</dc:creator>
    <dc:date>2025-10-17T12::27:59</dc:date>
    <dc:language>en-US</dc:language>
    <meta:editing-cycles>1</meta:editing-cycles>
    <meta:editing-duration>PT0S</meta:editing-duration>
    <dc:title>hack:tunel_proxy</dc:title>
  </office:meta>
</office:document-meta>
</file>