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ck:iodine"/>IODINE es un software cliente/servidor que permite saltarnos los portales cautivos que se encuentran en muchas de las redes WIFI </text:p>
      <text:h text:style-name="Heading_20_3" text:outline-level="3"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://dabax.net/tunel_dns" text:style-name="Internet_20_link" text:visited-style-name="Visited_20_Internet_20_Link">http://dabax.net/tunel_d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21::00:04</meta:creation-date>
    <dc:creator>Generated</dc:creator>
    <dc:date>2025-11-06T21::00:04</dc:date>
    <dc:language>en-US</dc:language>
    <meta:editing-cycles>1</meta:editing-cycles>
    <meta:editing-duration>PT0S</meta:editing-duration>
    <dc:title>hack:iodine</dc:title>
  </office:meta>
</office:document-meta>
</file>