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lbergues"/><text:bookmark-start text:name="__RefHeading___la_aldea_1"/><text:bookmark-start text:name="la_aldea"/>La Aldea<text:bookmark-end text:name="__RefHeading___la_aldea_1"/><text:bookmark-end text:name="la_aldea"/></text:h>
      <text:h text:style-name="Heading_20_3" text:outline-level="3"><text:bookmark-start text:name="__RefHeading___albergue_la_hoyilla_2"/><text:bookmark-start text:name="albergue_la_hoyilla"/>Albergue la Hoyilla<text:bookmark-end text:name="__RefHeading___albergue_la_hoyilla_2"/><text:bookmark-end text:name="albergue_la_hoyilla"/></text:h>
      <text:p text:style-name="Text_20_body"><text:a xlink:type="simple" xlink:href="http://www.alberguelaldea.com/" text:style-name="Internet_20_link" text:visited-style-name="Visited_20_Internet_20_Link">http://www.alberguelaldea.com/</text:a>
<text:line-break/>C/ Barranquillo Las Panchas s/n.
<text:line-break/>35470, Aldea de San Nicolás
<text:line-break/>Gran Canaria
<text:line-break/>Reserves: 0034 / 928 89 12 52 from 08:00 to 14:00
<text:line-break/>630 64 90 95 from 16:00 to 21: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7::40:04</meta:creation-date>
    <dc:creator>Generated</dc:creator>
    <dc:date>2025-10-19T07::40:04</dc:date>
    <dc:language>en-US</dc:language>
    <meta:editing-cycles>1</meta:editing-cycles>
    <meta:editing-duration>PT0S</meta:editing-duration>
    <dc:title>gran_canaria:albergues</dc:title>
  </office:meta>
</office:document-meta>
</file>