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gran_canaria:actividades"/><text:bookmark-start text:name="__RefHeading___multiaventura_1"/><text:bookmark-start text:name="multiaventura"/>Multiaventura<text:bookmark-end text:name="__RefHeading___multiaventura_1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_Last"> <text:a xlink:type="simple" xlink:href="http://www.limoniumcanarias.com/" text:style-name="Internet_20_link" text:visited-style-name="Visited_20_Internet_20_Link">http://www.limoniumcanarias.com/</text:a></text:p>
        </text:list-item>
      </text:list>
      <text:h text:style-name="Heading_20_3" text:outline-level="3"><text:bookmark-start text:name="__RefHeading___caballos_2"/><text:bookmark-start text:name="caballos"/>Caballos<text:bookmark-end text:name="__RefHeading___caballos_2"/><text:bookmark-end text:name="caballos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_Las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</text:list>
      <text:h text:style-name="Heading_20_3" text:outline-level="3"><text:bookmark-start text:name="__RefHeading___camello_3"/><text:bookmark-start text:name="camello"/>Camello<text:bookmark-end text:name="__RefHeading___camello_3"/><text:bookmark-end text:name="camello"/></text:h>
      <text:list text:style-name="List_20_1" text:continue-numbering="false">
        <text:list-item>
          <text:p text:style-name="LastListParagraph_List_20_1_Content_First"> Camello Safari Dunas de Maspalomas</text:p>
        </text:list-item>
      </text:list>
      <text:p text:style-name="Text_20_body">Camello Safari Park La Baranda
Estación de Camellos en las Dunas, cerca del paseo de Maspalomas 	Playa del Inglés
Maspalomas 	La Baranda</text:p>
      <text:p text:style-name="Preformatted_20_Text"><text:tab/>Tel.: 928 798 680<text:line-break/>* Manolo's Safari en Camello<text:s text:c="2"/>Fataga <text:tab/> </text:p>
      <text:p text:style-name="Text_20_body">Barranco de Arteara, 5-7 	 
Tel.: 928 798 686</text:p>
      <text:h text:style-name="Heading_20_3" text:outline-level="3"><text:bookmark-start text:name="__RefHeading___delfines_y_ballenas_4"/><text:bookmark-start text:name="delfines_y_ballenas"/>Delfines y Ballenas<text:bookmark-end text:name="__RefHeading___delfines_y_ballenas_4"/><text:bookmark-end text:name="delfines_y_ballenas"/></text:h>
      <text:p text:style-name="Text_20_body"><text:a xlink:type="simple" xlink:href="http://www.dolphin-whale.com/" text:style-name="Internet_20_link" text:visited-style-name="Visited_20_Internet_20_Link">http://www.dolphin-whale.com/</text:a>
<text:a xlink:type="simple" xlink:href="http://www.dolphinwhales.es/" text:style-name="Internet_20_link" text:visited-style-name="Visited_20_Internet_20_Link">http://www.dolphinwhales.es/</text:a></text:p>
      <text:h text:style-name="Heading_20_4" text:outline-level="4"><text:bookmark-start text:name="__RefHeading___paintball_5"/><text:bookmark-start text:name="paintball"/>Paintball<text:bookmark-end text:name="__RefHeading___paintball_5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6"/><text:bookmark-start text:name="quad-safaris"/>Quad-Safaris<text:bookmark-end text:name="__RefHeading___quad-safaris_6"/><text:bookmark-end text:name="quad-safaris"/></text:h>
      <text:p text:style-name="Text_20_body">Freemotion Bike and Outdoor  </text:p>
      <text:p text:style-name="Text_20_body">Kelo's Moto Racer
Playa del Ingles 	San Fernando
Hotel Sandy Beach, local 10 	C.C. Nilo
Tel.: 928 777 479 	Tel.: 650 96 31 47, 928 769694
Buggy-Safaris
Kelo's Moto Racer
San Fernando
C.C. Nilo
Tel.: 650 96 31 47, 928 769694</text:p>
      <text:p text:style-name="Text_20_body">Jeep-Safaris
Adventurers Jeep Safari  </text:p>
      <text:p text:style-name="Text_20_body">Ataman Tours    
Maspalomas 	Playa del Inglés
Maspalomas 	Avda de Tirajana
Tel.: 639 233 142 	Tel.: 928 771 998</text:p>
      <text:p text:style-name="Text_20_body">Freemotion Bike and Outdoor    </text:p>
      <text:p text:style-name="Text_20_body">Tamaraxit S.L.    
Playa del Ingles 	San Fernando
Hotel Sandy Beach, local 10 	Partera Leonorita 15c
Tel.: 928 777 479 	Tel.: 928 771740
« volver al inicio
Quad-Safaris
Freemotion Bike and Outdoor  </text:p>
      <text:p text:style-name="Text_20_body">Kelo's Moto Racer
Playa del Ingles 	San Fernando
Hotel Sandy Beach, local 10 	C.C. Nilo
Tel.: 928 777 479 	Tel.: 650 96 31 47, 928 769694
Buggy-Safaris
Kelo's Moto Racer
San Fernando
C.C. Nilo
Tel.: 650 96 31 47, 928 769694</text:p>
      <text:h text:style-name="Heading_20_4" text:outline-level="4"><text:bookmark-start text:name="__RefHeading___excursiones_en_barco_7"/><text:bookmark-start text:name="excursiones_en_barco"/>Excursiones en barco<text:bookmark-end text:name="__RefHeading___excursiones_en_barco_7"/><text:bookmark-end text:name="excursiones_en_barco"/></text:h>
      <text:p text:style-name="Text_20_body">Acuarium Cat    </text:p>
      <text:p text:style-name="Text_20_body">Afri-Cat  
Puerto Rico 	Puerto Rico
Puerto Base 	Puerto Base
Tel.: 928 562117 	Tel.: 637 564680</text:p>
      <text:p text:style-name="Text_20_body">Afriyachts  </text:p>
      <text:p text:style-name="Text_20_body">Aguatic Vision    
Puerto Rico 	Puerto Rico
Puerto Base 	Puerto Escala
Tel.: 928 561716 	Tel.: 609 161299</text:p>
      <text:p text:style-name="Text_20_body">Alegranza  </text:p>
      <text:p text:style-name="Text_20_body">Aline
Puerto Rico 	Puerto Rico
Puerto Base 	Puerto Base
Tel.: 928 760076 	Tel.: 928 760076</text:p>
      <text:p text:style-name="Text_20_body">Babymay Motoryacht    </text:p>
      <text:p text:style-name="Text_20_body">Blue Spirit    
Puerto Rico 	Puerto Rico
Puerto Escala 	Puerto Base
Tel.: 609 161299 	Tel.: 928 562229</text:p>
      <text:p text:style-name="Text_20_body">Bora Bora    </text:p>
      <text:p text:style-name="Text_20_body">Bouche en Coeur - Yate de vela    
Puerto Rico 	Puerto Rico
Puerto Base 	Puerto Base
Tel.: 670 729154 	Tel.: 928 562503</text:p>
      <text:p text:style-name="Text_20_body">Bussard</text:p>
      <text:p text:style-name="Text_20_body">Cristy  
Puerto Mogan 	Tel.: 699 502647
Tel.: 677 222177 	 
<text:a xlink:type="simple" xlink:href="http://www.bussard.es" text:style-name="Internet_20_link" text:visited-style-name="Visited_20_Internet_20_Link">www.bussard.es</text:a></text:p>
      <text:p text:style-name="Text_20_body">Dolphin    </text:p>
      <text:p text:style-name="Text_20_body">El Cristal    
Puerto Rico 	Puerto Rico
Puerto Base 	Puerto Escala
Tel.: 617 088164 	Tel.: 928 770059</text:p>
      <text:p text:style-name="Text_20_body">Fuerza Siete</text:p>
      <text:p text:style-name="Text_20_body">La Bella Rosario  
Patalavaca 	Puerto Rico
Marina Anfi del Mar 	Puerto Base
Tel.: 928 561146 	Tel.: 928 760076</text:p>
      <text:p text:style-name="Text_20_body">Liberty    </text:p>
      <text:p text:style-name="Text_20_body">Magic Vision  
Puerto Rico 	Puerto Rico
Puerto Base 	Puerto Base
Tel.: 607 684129 	 
Email: carlosyanez@eresmas.net 	 </text:p>
      <text:p text:style-name="Text_20_body">Lineas Blue Bird    
Ferry entre Arguineguin, Puerto Rico y Puerto Mogan 	
Lineas Salmon</text:p>
      <text:p text:style-name="Preformatted_20_Text"><text:s text:c="62"/>Ferry entre Arguineguin, Puerto Rico yPuerto Mogan</text:p>
      <text:p text:style-name="Text_20_body">Puerto Rico 	Puerto Rico
Puerto Base 	Puerto Escala
Tel.: 629 989633 	Tel.: 649 919383</text:p>
      <text:p text:style-name="Text_20_body">Spirit Of The Sea  </text:p>
      <text:p text:style-name="Text_20_body">San Miguel  
Puerto Rico 	Puerto Rico
Puerto Base 	Puerto Base
Tel.: 928 562229 	Tel.: 928 760076
<text:a xlink:type="simple" xlink:href="http://www.dolphin-whale.com" text:style-name="Internet_20_link" text:visited-style-name="Visited_20_Internet_20_Link">www.dolphin-whale.com</text:a>
Email: spirit@dolphin-whale.com 	 </text:p>
      <text:p text:style-name="Text_20_body">Super Cat    </text:p>
      <text:p text:style-name="Text_20_body">Tauro Cruises    
Puerto Rico 	Puerto Rico
Puerto Base 	Puerto Base
Tel.: 928 735565 	Tel.: 619 317430</text:p>
      <text:p text:style-name="Text_20_body">Timanfaya  </text:p>
      <text:p text:style-name="Text_20_body">Yellow Submarine     Submarino
Puerto Rico 	Puerto de Mogan
Puerto Base 	Tel.: 928 565108
Tel.: 928 268280 	 </text:p>
      <text:p text:style-name="Text_20_body">« volver al inicio
Ciclismo y Mountainbiking
Bluesky Adventures</text:p>
      <text:p text:style-name="Text_20_body">Freemotion Bike and Outdoor
San Agustin 	Playa del Ingles
Las Retamas 	Hotel Sandy Beach, local 10
Tel.: 928 775034 	Tel.: 928 777 479
Happy Biking    </text:p>
      <text:p text:style-name="Text_20_body">Playa del Inglés 	 
Ifa Hotel Continental 	 
Tel.: 928 766 832 	 
« volver al inicio
Senderismo
CanariAventura  </text:p>
      <text:p text:style-name="Text_20_body">Freemotion Bike and Outdoor    
Playa del Inglés 	Playa del Ingles
Avda de Francia, 1 	Hotel Sandy Beach, local 10
Tel.: 928 766 168 	Tel.: 928 777 479
Happy Biking    </text:p>
      <text:p text:style-name="Text_20_body">Viajes Drago  </text:p>
      <text:p text:style-name="Text_20_body">Playa del Inglés 	Playa del Ingles
Ifa Hotel Continental 	Avda de Tirajana
Tel.: 928 766 832 	Tel.: 928 720303
« volver al inicio
Vuelos en helicoptero
Islas Helicopters    
Aeredromo El Berriel
Tarajalillo
Telefon: +34 928 157 965 , Mobil: +34 636 526 900
<text:a xlink:type="simple" xlink:href="http://www.islas-helicopters.com" text:style-name="Internet_20_link" text:visited-style-name="Visited_20_Internet_20_Link">http://www.islas-helicopters.com</text:a>
« volver al inicio
Equitación
Finca Hipisur    </text:p>
      <text:p text:style-name="Text_20_body">The Black Horse    
Maspalomas 	El Salobre
Lomo Los Azules, 31 	El Salobre, 67
Tel.: 679 867 057 	 
« volver al inicio
Parques de ocio
Agua Park</text:p>
      <text:p text:style-name="Text_20_body">Aquasur    
Puerto Rico 	Maspalomas
Tomas Roca Bosch 	Ctra. Palmitos Park, Km. 3
Tel.: 928 560666 	Tel.: 928 140 525</text:p>
      <text:p text:style-name="Text_20_body">Cactualdea    </text:p>
      <text:p text:style-name="Text_20_body">Mundo Aborigen    
La Aldea 	Maspalomas
Tocodoman 	Carretera de Fataga, Km. 6
Tel.: 928 891 228 	Tel.: 928 172 295
<text:a xlink:type="simple" xlink:href="http://www.canary-guide.com/gc/cactualdea/" text:style-name="Internet_20_link" text:visited-style-name="Visited_20_Internet_20_Link">www.canary-guide.com/gc/cactualdea/</text:a>
Email: catuald@intercom.es 	 </text:p>
      <text:p text:style-name="Text_20_body">Palmitos Park</text:p>
      <text:p text:style-name="Text_20_body">Sioux City    
Maspalomas 	Canon de Aguila
Ctra. Palmitos Park 	Canon del Aguila, San Agustín
<text:a xlink:type="simple" xlink:href="http://www.palmitospark.es/palmitos/" text:style-name="Internet_20_link" text:visited-style-name="Visited_20_Internet_20_Link">www.palmitospark.es/palmitos/</text:a> 	Tel.: 928 762 573</text:p>
      <text:p text:style-name="Text_20_body">Reptilandia</text:p>
      <text:p text:style-name="Text_20_body">Parque de Cocodrillos</text:p>
      <text:p text:style-name="Text_20_body">Galdar 	Agüimes
Hoya de Pineda 	Los Corralillos
Tel.: 928 551 269 	Tel.: 928 784 725</text:p>
      <text:p text:style-name="Text_20_body">Gran Karting Club  </text:p>
      <text:p text:style-name="Text_20_body">Tarajalillo
Ctra. Gral. del Sur, Km. 46
Tel.: 928 157 190
Email: grankartingclub@grankartingclub.com</text:p>
      <text:p text:style-name="Text_20_body">Holiday World  </text:p>
      <text:p text:style-name="Text_20_body">Maspalomas
Campo Internacional
Tel.: 928 730 4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20:03</meta:creation-date>
    <dc:creator>Generated</dc:creator>
    <dc:date>2025-05-26T01::20:03</dc:date>
    <dc:language>en-US</dc:language>
    <meta:editing-cycles>1</meta:editing-cycles>
    <meta:editing-duration>PT0S</meta:editing-duration>
    <dc:title>gran_canaria:actividades</dc:title>
  </office:meta>
</office:document-meta>
</file>