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p text:style-name="Text_20_body">Conectamos la alimentación y la tierra de la pantalla, el pin SCL al GPIO5 (D1)  y  SDA al GPIO4 (D2) del Wemos</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_Last"> <text:a xlink:type="simple" xlink:href="https://www.luisllamas.es/arduino-transistor-mosfet/" text:style-name="Internet_20_link" text:visited-style-name="Visited_20_Internet_20_Link">https://www.luisllamas.es/arduino-transistor-mosf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02::15:55</meta:creation-date>
    <dc:creator>Generated</dc:creator>
    <dc:date>2025-10-20T02::15:55</dc:date>
    <dc:language>en-US</dc:language>
    <meta:editing-cycles>1</meta:editing-cycles>
    <meta:editing-duration>PT0S</meta:editing-duration>
    <dc:title>electronica:wemos:riego_autonomo</dc:title>
  </office:meta>
</office:document-meta>
</file>