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wemos:medidorconsumo"/><text:bookmark-start text:name="__RefHeading___medidor_de_consumo_electrico_1"/><text:bookmark-start text:name="medidor_de_consumo_electrico"/>Medidor de consumo eléctrico<text:bookmark-end text:name="__RefHeading___medidor_de_consumo_electrico_1"/><text:bookmark-end text:name="medidor_de_consumo_electric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pcdemano.com/revisiones/235/" text:style-name="Internet_20_link" text:visited-style-name="Visited_20_Internet_20_Link">https://www.pcdemano.com/revisiones/235/</text:a></text:p>
        </text:list-item>
        <text:list-item>
          <text:p text:style-name="List_20_1_Content"> <text:a xlink:type="simple" xlink:href="https://programarfacil.com/blog/arduino-blog/sct-013-consumo-electrico-arduino/" text:style-name="Internet_20_link" text:visited-style-name="Visited_20_Internet_20_Link">https://programarfacil.com/blog/arduino-blog/sct-013-consumo-electrico-arduino/</text:a></text:p>
        </text:list-item>
        <text:list-item>
          <text:p text:style-name="List_20_1_Content"> <text:a xlink:type="simple" xlink:href="https://www.luisllamas.es/arduino-intensidad-consumo-electrico-acs712/" text:style-name="Internet_20_link" text:visited-style-name="Visited_20_Internet_20_Link">https://www.luisllamas.es/arduino-intensidad-consumo-electrico-acs712/</text:a></text:p>
        </text:list-item>
        <text:list-item>
          <text:p text:style-name="List_20_1_Content"> <text:a xlink:type="simple" xlink:href="https://github.com/seco/ESP8266-Energy-Monitor" text:style-name="Internet_20_link" text:visited-style-name="Visited_20_Internet_20_Link">https://github.com/seco/ESP8266-Energy-Monitor</text:a></text:p>
        </text:list-item>
        <text:list-item>
          <text:p text:style-name="List_20_1_Content"> <text:a xlink:type="simple" xlink:href="https://gist.github.com/jorgeassuncao/40956bbe4ac8db9fdb8f0526a4e0c0fe" text:style-name="Internet_20_link" text:visited-style-name="Visited_20_Internet_20_Link">https://gist.github.com/jorgeassuncao/40956bbe4ac8db9fdb8f0526a4e0c0fe</text:a></text:p>
        </text:list-item>
        <text:list-item>
          <text:p text:style-name="List_20_1_Content"> <text:a xlink:type="simple" xlink:href="http://pdacontroles.com/medidor-pzem-004-esp8266-plataforma-iot-node-red-modbus-tcpip/" text:style-name="Internet_20_link" text:visited-style-name="Visited_20_Internet_20_Link">http://pdacontroles.com/medidor-pzem-004-esp8266-plataforma-iot-node-red-modbus-tcpip/</text:a></text:p>
        </text:list-item>
        <text:list-item>
          <text:p text:style-name="List_20_1_Content"> <text:a xlink:type="simple" xlink:href="https://community.home-assistant.io/t/power-monitoring-with-an-xtm18s-and-mqtt/16316" text:style-name="Internet_20_link" text:visited-style-name="Visited_20_Internet_20_Link">https://community.home-assistant.io/t/power-monitoring-with-an-xtm18s-and-mqtt/16316</text:a></text:p>
        </text:list-item>
        <text:list-item>
          <text:p text:style-name="List_20_1_Content"> <text:a xlink:type="simple" xlink:href="https://github.com/seco/ESP8266-Energy-Monitor" text:style-name="Internet_20_link" text:visited-style-name="Visited_20_Internet_20_Link">https://github.com/seco/ESP8266-Energy-Monitor</text:a></text:p>
        </text:list-item>
        <text:list-item>
          <text:p text:style-name="List_20_1_Content"> <text:a xlink:type="simple" xlink:href="https://www.instructables.com/id/Simple-Arduino-Home-Energy-Meter/" text:style-name="Internet_20_link" text:visited-style-name="Visited_20_Internet_20_Link">https://www.instructables.com/id/Simple-Arduino-Home-Energy-Meter/</text:a></text:p>
        </text:list-item>
        <text:list-item>
          <text:p text:style-name="List_20_1_Content_Last"> <text:a xlink:type="simple" xlink:href="https://github.com/hardtechnology/EfergyMQTT" text:style-name="Internet_20_link" text:visited-style-name="Visited_20_Internet_20_Link">https://github.com/hardtechnology/EfergyMQT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9::07:05</meta:creation-date>
    <dc:creator>Generated</dc:creator>
    <dc:date>2025-07-07T09::07:05</dc:date>
    <dc:language>en-US</dc:language>
    <meta:editing-cycles>1</meta:editing-cycles>
    <meta:editing-duration>PT0S</meta:editing-duration>
    <dc:title>electronica:wemos:medidorconsumo</dc:title>
  </office:meta>
</office:document-meta>
</file>