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thinclient"/><text:bookmark-start text:name="__RefHeading___thinclient_con_raspberry_1"/><text:bookmark-start text:name="thinclient_con_raspberry"/>Thinclient con Raspberry<text:bookmark-end text:name="__RefHeading___thinclient_con_raspberry_1"/><text:bookmark-end text:name="thinclient_con_raspberry"/></text:h>
      <text:p text:style-name="Text_20_body">Podemos usar varias distribuciones para nuestro thinclient o bien utilizar la imgaen del proyecto <text:a xlink:type="simple" xlink:href="http://wiki.intrusos.info/doku.php?id=http:rpitc.blogspot.com.es" text:style-name="Internet_20_link" text:visited-style-name="Visited_20_Internet_20_Link">Raspberry Pi Thin Client project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iste una versión para instalar en PCs <text:a xlink:type="simple" xlink:href="http://rpitc.blogspot.com.es/2016/12/rpitc-x64-live-distro.html" text:style-name="Internet_20_link" text:visited-style-name="Visited_20_Internet_20_Link">http://rpitc.blogspot.com.es/2016/12/rpitc-x64-live-distro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20:24</meta:creation-date>
    <dc:creator>Generated</dc:creator>
    <dc:date>2025-05-22T11::20:24</dc:date>
    <dc:language>en-US</dc:language>
    <meta:editing-cycles>1</meta:editing-cycles>
    <meta:editing-duration>PT0S</meta:editing-duration>
    <dc:title>electronica:raspberry:thinclient</dc:title>
  </office:meta>
</office:document-meta>
</file>