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, por ejemplo ebian jessie con escritorio pixel,  o bien utilizar la imagen del proyecto 
<text:a xlink:type="simple" xlink:href="http://rpitc.blogspot.com.es/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  <text:h text:style-name="Heading_20_4" text:outline-level="4"><text:bookmark-start text:name="__RefHeading___configuracion_del_idioma_2"/><text:bookmark-start text:name="configuracion_del_idioma"/>Configuración del Idioma<text:bookmark-end text:name="__RefHeading___configuracion_del_idioma_2"/><text:bookmark-end text:name="configuracion_del_idioma"/></text:h>
      <text:h text:style-name="Heading_20_4" text:outline-level="4"><text:bookmark-start text:name="__RefHeading___configuramos_el_teclado_en_espanol_3"/><text:bookmark-start text:name="configuramos_el_teclado_en_espanol"/>Configuramos el teclado en  español<text:bookmark-end text:name="__RefHeading___configuramos_el_teclado_en_espanol_3"/><text:bookmark-end text:name="configuramos_el_teclado_en_espanol"/></text:h>
      <text:h text:style-name="Heading_20_4" text:outline-level="4"><text:bookmark-start text:name="__RefHeading___configuramos_zona_horaria_4"/><text:bookmark-start text:name="configuramos_zona_horaria"/>Configuramos zona horaria<text:bookmark-end text:name="__RefHeading___configuramos_zona_horaria_4"/><text:bookmark-end text:name="configuramos_zona_horaria"/></text:h>
      <text:h text:style-name="Heading_20_4" text:outline-level="4"><text:bookmark-start text:name="__RefHeading___configuramos_el_proxy_5"/><text:bookmark-start text:name="configuramos_el_proxy"/>Configuramos el proxy<text:bookmark-end text:name="__RefHeading___configuramos_el_proxy_5"/><text:bookmark-end text:name="configuramos_el_proxy"/></text:h>
      <text:p text:style-name="Text_20_body">editamos con sudo el fichero /etc/enviroment para añadir el proxy</text:p>
      <text:p text:style-name="Preformatted_20_Text">http_proxy="http://miproxy:puerto/"<text:line-break/>https_proxy="http://miproxy:puerto/"<text:line-break/>ftp_proxy=http://miproxy:puerto/"<text:line-break/>no_proxy="localhost,127.0.0.1"</text:p>
      <text:p text:style-name="Text_20_body">o bien definimos el proxy en las variables de entorno con export .</text:p>
      <text:p text:style-name="Text_20_body">Actualiz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E del sudo es en el caso de que el proxy esté definido en las variables de entorno con export,  para que use dichas variables de entorno de usuario</text:p>
          </table:table-cell>
        </table:table-row>
      </table:table>
      <text:p text:style-name="Text_20_body">Habilitamos el servidor ssh y el servdor vnc</text:p>
      <text:p text:style-name="Text_20_body">Deshabilitamos el menú RPiTCBuilder 
Editamos el fichero /home/rpitc/.config/autostart/RPiTC-Builder.desktop y cambiamos el valor de Hidden=false por Hidden =true
</text:p>
      <text:p text:style-name="Text_20_body">Ponemos una contraseña en el VNCServer→botón derecho pantalla→RPITC Config → VNCServer Password Changer</text:p>
      <text:h text:style-name="Heading_20_3" text:outline-level="3"><text:bookmark-start text:name="__RefHeading___instalamos_chromium_6"/><text:bookmark-start text:name="instalamos_chromium"/>Instalamos Chromium<text:bookmark-end text:name="__RefHeading___instalamos_chromium_6"/><text:bookmark-end text:name="instalamos_chromium"/></text:h>
      <text:p text:style-name="Text_20_body">Configuramos el Chromium</text:p>
      <text:list text:style-name="List_20_1" text:continue-numbering="false">
        <text:list-item>
          <text:p text:style-name="List_20_1_Content_First"> página de inicio </text:p>
        </text:list-item>
        <text:list-item>
          <text:p text:style-name="List_20_1_Content_Last"> Instalamos certificados de <text:a xlink:type="simple" xlink:href="https://www.sede.fnmt.gob.es/descargas/certificados-raiz-de-la-fnmt" text:style-name="Internet_20_link" text:visited-style-name="Visited_20_Internet_20_Link">https://www.sede.fnmt.gob.es/descargas/certificados-raiz-de-la-fnmt</text:a></text:p>
        </text:list-item>
      </text:list>
      <text:h text:style-name="Heading_20_4" text:outline-level="4"><text:bookmark-start text:name="__RefHeading___deshabilitar_menu_click_7"/><text:bookmark-start text:name="deshabilitar_menu_click"/>Deshabilitar menú click<text:bookmark-end text:name="__RefHeading___deshabilitar_menu_click_7"/><text:bookmark-end text:name="deshabilitar_menu_click"/></text:h>
      <text:p text:style-name="Text_20_body">Para deshabilitar el menú que aparece con <text:span text:style-name="Strong_20_Emphasis">click derecho</text:span> del ratón. Pulsamos click derecho sobre la pantalla→Configuración→Menú principal y desmarcamos todas las opciones.</text:p>
      <text:p text:style-name="Text_20_body">Si queremos que vuelvan a aparecer -lanzamos una nueva terminal → <text:span text:style-name="Strong_20_Emphasis">Ctrl-ALT-F2</text:span> y ejecutamos xfce4-settings-manager o también con xconf-query activamos o desactivamos por ejemplo los menús
Por ejemplo </text:p>
      <text:p text:style-name="Text_20_body">Si ejecutamos desde un termina alacarte podemos habilitar o deshabilitar opciones</text:p>
      <text:h text:style-name="Heading_20_4" text:outline-level="4"><text:bookmark-start text:name="__RefHeading___instalamos_el_plugin_de_conexion_vdi_8"/><text:bookmark-start text:name="instalamos_el_plugin_de_conexion_vdi"/>instalamos el plugin de conexión vdi<text:bookmark-end text:name="__RefHeading___instalamos_el_plugin_de_conexion_vdi_8"/><text:bookmark-end text:name="instalamos_el_plugin_de_conexion_vdi"/></text:h>
      <text:p text:style-name="Text_20_body">En mi caso las pruebas las he hecho con UDS Enterprise , por lo que me conecto a la página de mi servidor UDS. Descargamos el plugin y desde un termina ejecutamos </text:p>
      <text:p text:style-name="Text_20_body">Si como es mi caso no te deja instalarlo por faltarle dependencias ejecutamos  para que instale las dependencias que falta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fosskb.in/2017/01/14/building-a-raspberry-pi-kiosk/" text:style-name="Internet_20_link" text:visited-style-name="Visited_20_Internet_20_Link">https://fosskb.in/2017/01/14/building-a-raspberry-pi-kiosk/</text:a></text:p>
        </text:list-item>
        <text:list-item>
          <text:p text:style-name="List_20_1_Content_Last"> <text:a xlink:type="simple" xlink:href="http://galotecnia.com/kiosk-en-raspberry-pi-3.html" text:style-name="Internet_20_link" text:visited-style-name="Visited_20_Internet_20_Link">http://galotecnia.com/kiosk-en-raspberry-pi-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2::16:49</meta:creation-date>
    <dc:creator>Generated</dc:creator>
    <dc:date>2025-08-19T12::16:49</dc:date>
    <dc:language>en-US</dc:language>
    <meta:editing-cycles>1</meta:editing-cycles>
    <meta:editing-duration>PT0S</meta:editing-duration>
    <dc:title>electronica:raspberry:thinclient</dc:title>
  </office:meta>
</office:document-meta>
</file>