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multiboot"/><text:bookmark-start text:name="__RefHeading___instalar_varios_sistemas_en_nuestra_raspberry_1"/><text:bookmark-start text:name="instalar_varios_sistemas_en_nuestra_raspberry"/>Instalar varios sistemas en nuestra raspberry<text:bookmark-end text:name="__RefHeading___instalar_varios_sistemas_en_nuestra_raspberry_1"/><text:bookmark-end text:name="instalar_varios_sistemas_en_nuestra_raspberry"/></text:h>
      <text:p text:style-name="Text_20_body">Tenemos varias maneras de instalar varios sistemas en nuestra raspberry. Para ello podemos hacer uso de dos programas que nos van a facilitar el proceso, por un lado tenemos <text:a xlink:type="simple" xlink:href="https://www.raspberrypi.org/downloads/noobs/" text:style-name="Internet_20_link" text:visited-style-name="Visited_20_Internet_20_Link">Noobs</text:a> y también podemos usar <text:a xlink:type="simple" xlink:href="https://github.com/procount/pinn" text:style-name="Internet_20_link" text:visited-style-name="Visited_20_Internet_20_Link">PIN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18::58:48</meta:creation-date>
    <dc:creator>Generated</dc:creator>
    <dc:date>2025-08-28T18::58:48</dc:date>
    <dc:language>en-US</dc:language>
    <meta:editing-cycles>1</meta:editing-cycles>
    <meta:editing-duration>PT0S</meta:editing-duration>
    <dc:title>electronica:raspberry:multiboot</dc:title>
  </office:meta>
</office:document-meta>
</file>