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iosco"/><text:bookmark-start text:name="__RefHeading___kiosco_con_raspberry_1"/><text:bookmark-start text:name="kiosco_con_raspberry"/>Kiosco con raspberry<text:bookmark-end text:name="__RefHeading___kiosco_con_raspberry_1"/><text:bookmark-end text:name="kiosco_con_raspberry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binaryemotions.com/digital-signage/raspberry-webkiosk/" text:style-name="Internet_20_link" text:visited-style-name="Visited_20_Internet_20_Link">http://www.binaryemotions.com/digital-signage/raspberry-webkiosk/</text:a></text:p>
        </text:list-item>
        <text:list-item>
          <text:p text:style-name="List_20_1_Content"> <text:a xlink:type="simple" xlink:href="http://pikiosk.tumblr.com/" text:style-name="Internet_20_link" text:visited-style-name="Visited_20_Internet_20_Link">http://pikiosk.tumblr.com/</text:a></text:p>
        </text:list-item>
        <text:list-item>
          <text:p text:style-name="List_20_1_Content_Last"> <text:a xlink:type="simple" xlink:href="https://www.danpurdy.co.uk/web-development/raspberry-pi-kiosk-screen-tutorial/" text:style-name="Internet_20_link" text:visited-style-name="Visited_20_Internet_20_Link">https://www.danpurdy.co.uk/web-development/raspberry-pi-kiosk-screen-tutori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14::40:10</meta:creation-date>
    <dc:creator>Generated</dc:creator>
    <dc:date>2025-08-26T14::40:10</dc:date>
    <dc:language>en-US</dc:language>
    <meta:editing-cycles>1</meta:editing-cycles>
    <meta:editing-duration>PT0S</meta:editing-duration>
    <dc:title>electronica:raspberry:kiosco</dc:title>
  </office:meta>
</office:document-meta>
</file>