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ampliarsd"/><text:bookmark-start text:name="__RefHeading___extender_particion_dev_root_1"/><text:bookmark-start text:name="extender_particion_dev_root"/>Extender partición dev/root<text:bookmark-end text:name="__RefHeading___extender_particion_dev_root_1"/><text:bookmark-end text:name="extender_particion_dev_root"/></text:h>
      <text:p text:style-name="Text_20_body">Muchas veces utilizamos una imagen preparada para una tarjeta sd más pequeña que la que estamos usando. si ese es tu caso y quieres aprovechas todo el espacio de la tarjeta que estas usando, debes de seguir estos pasos par ahacer uso de todo el espacio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vichaunter.org/como-se-hace/redimensionar-la-particion-root-raspberry-pi-12-3" text:style-name="Internet_20_link" text:visited-style-name="Visited_20_Internet_20_Link">https://www.vichaunter.org/como-se-hace/redimensionar-la-particion-root-raspberry-pi-12-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0::29:29</meta:creation-date>
    <dc:creator>Generated</dc:creator>
    <dc:date>2025-06-14T00::29:29</dc:date>
    <dc:language>en-US</dc:language>
    <meta:editing-cycles>1</meta:editing-cycles>
    <meta:editing-duration>PT0S</meta:editing-duration>
    <dc:title>electronica:raspberry:ampliarsd</dc:title>
  </office:meta>
</office:document-meta>
</file>