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  <text:p text:style-name="Text_20_body">Carcasa para Nas → <text:a xlink:type="simple" xlink:href="http://www.hardkernel.com/main/products/prdt_info.php?g_code=G143599699669" text:style-name="Internet_20_link" text:visited-style-name="Visited_20_Internet_20_Link">http://www.hardkernel.com/main/products/prdt_info.php?g_code=G1435996996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4::21:20</meta:creation-date>
    <dc:creator>Generated</dc:creator>
    <dc:date>2025-10-19T14::21:20</dc:date>
    <dc:language>en-US</dc:language>
    <meta:editing-cycles>1</meta:editing-cycles>
    <meta:editing-duration>PT0S</meta:editing-duration>
    <dc:title>electronica:odroid:nas</dc:title>
  </office:meta>
</office:document-meta>
</file>