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identificacion"/><text:bookmark-start text:name="__RefHeading___resistencias_1"/><text:bookmark-start text:name="resistencias"/>Resistencias<text:bookmark-end text:name="__RefHeading___resistencias_1"/><text:bookmark-end text:name="resistencias"/></text:h>
      <text:h text:style-name="Heading_20_4" text:outline-level="4"><text:bookmark-start text:name="__RefHeading___codigo_de_colores_2"/><text:bookmark-start text:name="codigo_de_colores"/>Código de colores<text:bookmark-end text:name="__RefHeading___codigo_de_colores_2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3"/><text:bookmark-start text:name="tolerancia"/>Tolerancia<text:bookmark-end text:name="__RefHeading___tolerancia_3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55:57</meta:creation-date>
    <dc:creator>Generated</dc:creator>
    <dc:date>2025-06-14T04::55:57</dc:date>
    <dc:language>en-US</dc:language>
    <meta:editing-cycles>1</meta:editing-cycles>
    <meta:editing-duration>PT0S</meta:editing-duration>
    <dc:title>electronica:identificacion</dc:title>
  </office:meta>
</office:document-meta>
</file>