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webtemperatura"/><text:bookmark-start text:name="__RefHeading___servidor_web_de_humedad_y_temperatura_1"/><text:bookmark-start text:name="servidor_web_de_humedad_y_temperatura"/>1. Servidor Web de humedad y temperatura<text:bookmark-end text:name="__RefHeading___servidor_web_de_humedad_y_temperatura_1"/><text:bookmark-end text:name="servidor_web_de_humedad_y_temperatura"/></text:h>
      <text:p text:style-name="Text_20_body">En esta práctica vamos a utilizar el ESP8266 para monitorizar via web la humedad y temperatura de un sensor DHT11. Posteriormente modificaremos el código para enviarlo a un servidor en la nube desde el que monitorizar desde cualquier punto.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ESP8266-12E NodeMCU</text:p>
        </text:list-item>
        <text:list-item>
          <text:p text:style-name="List_20_1_Content_Last"> Sensor DHT1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8::36:33</meta:creation-date>
    <dc:creator>Generated</dc:creator>
    <dc:date>2025-10-21T08::36:33</dc:date>
    <dc:language>en-US</dc:language>
    <meta:editing-cycles>1</meta:editing-cycles>
    <meta:editing-duration>PT0S</meta:editing-duration>
    <dc:title>electronica:esp8266:webtemperatura</dc:title>
  </office:meta>
</office:document-meta>
</file>