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nube"/><text:bookmark-start text:name="__RefHeading___temperatura_y_humedad_en_la_nube_1"/><text:bookmark-start text:name="temperatura_y_humedad_en_la_nube"/>2 Temperatura y Humedad en la nube<text:bookmark-end text:name="__RefHeading___temperatura_y_humedad_en_la_nube_1"/><text:bookmark-end text:name="temperatura_y_humedad_en_la_nube"/></text:h>
      <text:p text:style-name="Text_20_body">Una vez que hemos visto como montar nuestro propio servidor web, vamos a ver ahora como hacerlo directamente desde un servidor en la nube.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openhomeautomation.net/cloud-temperature-logger-esp8266/" text:style-name="Internet_20_link" text:visited-style-name="Visited_20_Internet_20_Link">https://www.openhomeautomation.net/cloud-temperature-logger-esp8266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3::13:17</meta:creation-date>
    <dc:creator>Generated</dc:creator>
    <dc:date>2025-10-19T03::13:17</dc:date>
    <dc:language>en-US</dc:language>
    <meta:editing-cycles>1</meta:editing-cycles>
    <meta:editing-duration>PT0S</meta:editing-duration>
    <dc:title>electronica:esp8266:nube</dc:title>
  </office:meta>
</office:document-meta>
</file>