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 se utilizan mucho en electrónica, entre los usos más comunes están el de amplificar una señal eléctrica o utilizarlo como un interruptor controlado eléctricamente.</text:p>
      <text:p text:style-name="Text_20_body">En un transistor tenemos tres terminales, denominados Emisor, Colector, y Base y tres modos de funcionamiento:</text:p>
      <text:list text:style-name="List_20_1" text:continue-numbering="false">
        <text:list-item>
          <text:p text:style-name="List_20_1_Content_First"> Corte: El transistor se comporta como un circuito abierto entre el colector y el emisor.</text:p>
        </text:list-item>
        <text:list-item>
          <text:p text:style-name="List_20_1_Content"> Saturación: El transistor se comporta como un circuito cerrado entre el colector y el emisor. (Hay una cierta caída de tensión como si  estuvieran conectados por un diodo)</text:p>
        </text:list-item>
        <text:list-item>
          <text:p text:style-name="List_20_1_Content_Last"> Activo: La corriente entre el colector y el emisor es proporcional a la intensidad de la base</text:p>
        </text:list-item>
      </text:list>
      <text:p text:style-name="Text_20_body">Por tanto, si usamos sólo los modos de corte y saturación tenemos un interruptor controlado por la corriente que circula por la base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  <text:list-item>
          <text:p text:style-name="List_20_1_Content_Last"> 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08:30</meta:creation-date>
    <dc:creator>Generated</dc:creator>
    <dc:date>2025-10-17T23::08:30</dc:date>
    <dc:language>en-US</dc:language>
    <meta:editing-cycles>1</meta:editing-cycles>
    <meta:editing-duration>PT0S</meta:editing-duration>
    <dc:title>electronica:bjt</dc:title>
  </office:meta>
</office:document-meta>
</file>