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xbmc"/><text:bookmark-start text:name="__RefHeading___instalacion_de_kodi_en_la_banana_pi_1"/><text:bookmark-start text:name="instalacion_de_kodi_en_la_banana_pi"/>Instalación de Kodi en la Banana Pi<text:bookmark-end text:name="__RefHeading___instalacion_de_kodi_en_la_banana_pi_1"/><text:bookmark-end text:name="instalacion_de_kodi_en_la_banana_pi"/></text:h>
      <text:p text:style-name="Text_20_body"><text:a xlink:type="simple" xlink:href="http://forum.kodi.tv/showthread.php?tid=271650ls" text:style-name="Internet_20_link" text:visited-style-name="Visited_20_Internet_20_Link">http://forum.kodi.tv/showthread.php?tid=271650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0::44:11</meta:creation-date>
    <dc:creator>Generated</dc:creator>
    <dc:date>2025-08-21T20::44:11</dc:date>
    <dc:language>en-US</dc:language>
    <meta:editing-cycles>1</meta:editing-cycles>
    <meta:editing-duration>PT0S</meta:editing-duration>
    <dc:title>electronica:bananapi:xbmc</dc:title>
  </office:meta>
</office:document-meta>
</file>