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pixbmc"/><text:bookmark-start text:name="__RefHeading___xbmc_en_banana_pi_1"/><text:bookmark-start text:name="xbmc_en_banana_pi"/>XBMC en banana pi<text:bookmark-end text:name="__RefHeading___xbmc_en_banana_pi_1"/><text:bookmark-end text:name="xbmc_en_banana_pi"/></text:h>
      <text:p text:style-name="Text_20_body">XBMC se encuentra en distintas distribuciones:</text:p>
      <text:list text:style-name="List_20_1" text:continue-numbering="false">
        <text:list-item>
          <text:p text:style-name="List_20_1_Content_First"> Utilizando Android → <text:a xlink:type="simple" xlink:href="http://forum.lemaker.org/thread-7927-1-1-.html" text:style-name="Internet_20_link" text:visited-style-name="Visited_20_Internet_20_Link">http://forum.lemaker.org/thread-7927-1-1-.html</text:a></text:p>
        </text:list-item>
        <text:list-item>
          <text:p text:style-name="List_20_1_Content"> Mediante la distribución LeMedia → <text:a xlink:type="simple" xlink:href="http://forum.lemaker.org/thread-15067-1-1.html" text:style-name="Internet_20_link" text:visited-style-name="Visited_20_Internet_20_Link">http://forum.lemaker.org/thread-15067-1-1.html</text:a></text:p>
        </text:list-item>
        <text:list-item>
          <text:p text:style-name="List_20_1_Content">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</text:p>
        </text:list-item>
        <text:list-item>
          <text:p text:style-name="List_20_1_Content_Last"> <text:a xlink:type="simple" xlink:href="https://blog.eldajani.net/banana-pi-arch-linux-customized-distribution/" text:style-name="Internet_20_link" text:visited-style-name="Visited_20_Internet_20_Link">https://blog.eldajani.net/banana-pi-arch-linux-customized-distribution/</text:a></text:p>
        </text:list-item>
      </text:list>
      <text:h text:style-name="Heading_20_4" text:outline-level="4"><text:bookmark-start text:name="__RefHeading___instalacion_de_lemedia_2"/><text:bookmark-start text:name="instalacion_de_lemedia"/>Instalación de LeMedia<text:bookmark-end text:name="__RefHeading___instalacion_de_lemedia_2"/><text:bookmark-end text:name="instalacion_de_lemedia"/></text:h>
      <text:p text:style-name="Text_20_body">Descargamos la imagen de la distribución LeMedia desde <text:a xlink:type="simple" xlink:href="http://www.lemaker.org/product-bananapi-resource.html" text:style-name="Internet_20_link" text:visited-style-name="Visited_20_Internet_20_Link">http://www.lemaker.org/product-bananapi-resource.html</text:a>. En el momento de escribir estas líneas es la v1504.</text:p>
      <text:p text:style-name="Text_20_body">Una vez descargada, descomprimimos, insertamos la tarjeta microsd en el ordenador y desde el administrador de archivos en Ubuntu pulsamos botón derecho sobre la imagen → abrir con <text:span text:style-name="Strong_20_Emphasis">Escritor de imagenes de disco </text:span> y procedemos a escribir la imagen en nuestra tarjeta micros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v1504 arranca en la banana pi con la pantalla en negro, para solucionarlo seguimos los siguientes pasos (<text:a xlink:type="simple" xlink:href="http://forum.lemaker.org/forum.php?mod=viewthread&amp;tid=15067&amp;extra=page%3D1&amp;page=5" text:style-name="Internet_20_link" text:visited-style-name="Visited_20_Internet_20_Link">http://forum.lemaker.org/forum.php?mod=viewthread&amp;tid=15067&amp;extra=page%3D1&amp;page=5</text:a>)
</text:p>
            <text:p text:style-name="Preformatted_20_Text">mv /media/&lt;username&gt;/468E-F5FA/script.bin /media/&lt;username&gt;/468E-F5FA/script.bin.bak </text:p>
            <text:p text:style-name="Preformatted_20_Text">cp /media/&lt;username&gt;/cbdf4c38-140b-4d13-ae24-b4bfeeae1b36/allwinner/bpi-settings/fex/banana_pi_0lcd.bin /media/&lt;username&gt;/468E-F5FA/script.bin</text:p>
          </table:table-cell>
        </table:table-row>
      </table:table>
      <text:h text:style-name="Heading_20_4" text:outline-level="4"><text:bookmark-start text:name="__RefHeading___instalacion_manual_de_kodi_3"/><text:bookmark-start text:name="instalacion_manual_de_kodi"/>Instalación manual de Kodi<text:bookmark-end text:name="__RefHeading___instalacion_manual_de_kodi_3"/><text:bookmark-end text:name="instalacion_manual_de_kodi"/></text:h>
      <text:list text:style-name="List_20_1" text:continue-numbering="false">
        <text:list-item>
          <text:p text:style-name="LastListParagraph_List_20_1_Content_First"> <text:a xlink:type="simple" xlink:href="http://forum.kodi.tv/showthread.php?tid=271650" text:style-name="Internet_20_link" text:visited-style-name="Visited_20_Internet_20_Link">http://forum.kodi.tv/showthread.php?tid=271650</text:a></text:p>
        </text:list-item>
      </text:list>
      <text:h text:style-name="Heading_20_2" text:outline-level="2"><text:bookmark-start text:name="__RefHeading___centro_multimedia_4"/><text:bookmark-start text:name="centro_multimedia"/>Centro Multimedia<text:bookmark-end text:name="__RefHeading___centro_multimedia_4"/><text:bookmark-end text:name="centro_multimedia"/></text:h>
      <text:p text:style-name="Text_20_body">Descargamos de 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 la imagen. Descomprimimos, insertamos la tarjeta microsd en el ordenador y desde el administrador de archivos en Ubuntu pulsamos botón derecho sobre la imagen → abrir con <text:span text:style-name="Strong_20_Emphasis">Escritor de imagenes de disco </text:span>.</text:p>
      <text:p text:style-name="Text_20_body">Seleccionamos la unidad de la tarjeta microsd y grabamos la imagen.</text:p>
      <text:p text:style-name="Text_20_body">Arrancamos la banana pi con la imagen y nos conectamos a ella por ssh </text:p>
      <text:p text:style-name="Preformatted_20_Text">ssh root@192.168.1.100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a password inicial es htpcguides </text:p>
          </table:table-cell>
        </table:table-row>
      </table:table>
      <text:p text:style-name="Text_20_body">Una vez iniciada la sesión clonamos el reposisotio de git donde está HTPCGuides</text:p>
      <text:p text:style-name="Preformatted_20_Text">sudo git clone https://github.com/blindpet/MediaServerInstaller /root/HTPCGuides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error de certificado al descargar el repositorio ejecutar en la consola </text:p>
            <text:p text:style-name="Preformatted_20_Text">git config --global http.sslverify false</text:p>
          </table:table-cell>
        </table:table-row>
      </table:table>
      <text:p text:style-name="Text_20_body">Ejecutamos el instalador</text:p>
      <text:p text:style-name="Preformatted_20_Text">cd /root/HTPCGuides<text:line-break/>sudo bash install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08::04:09</meta:creation-date>
    <dc:creator>Generated</dc:creator>
    <dc:date>2025-07-14T08::04:09</dc:date>
    <dc:language>en-US</dc:language>
    <meta:editing-cycles>1</meta:editing-cycles>
    <meta:editing-duration>PT0S</meta:editing-duration>
    <dc:title>electronica:bananapi:pixbmc</dc:title>
  </office:meta>
</office:document-meta>
</file>