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ian"/><text:bookmark-start text:name="__RefHeading___bananian_1"/><text:bookmark-start text:name="bananian"/>Bananian<text:bookmark-end text:name="__RefHeading___bananian_1"/><text:bookmark-end text:name="bananian"/></text:h>
      <text:p text:style-name="Text_20_body">Es un sistema operativo para la banana pi basado en Debian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bananian-update → Actualizar</text:p>
        </text:list-item>
        <text:list-item>
          <text:p text:style-name="List_20_1_Content_Last"> bananian-config → Configu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9::20:48</meta:creation-date>
    <dc:creator>Generated</dc:creator>
    <dc:date>2025-05-20T09::20:48</dc:date>
    <dc:language>en-US</dc:language>
    <meta:editing-cycles>1</meta:editing-cycles>
    <meta:editing-duration>PT0S</meta:editing-duration>
    <dc:title>electronica:bananapi:bananian</dc:title>
  </office:meta>
</office:document-meta>
</file>