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list text:style-name="List_20_1" text:continue-numbering="false">
        <text:list-item>
          <text:p text:style-name="List_20_1_Content_Firs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_Last"> <text:a xlink:type="simple" xlink:href="http://www.prometec.net/tft-spi18/" text:style-name="Internet_20_link" text:visited-style-name="Visited_20_Internet_20_Link">http://www.prometec.net/tft-spi1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3::05:17</meta:creation-date>
    <dc:creator>Generated</dc:creator>
    <dc:date>2025-10-18T13::05:17</dc:date>
    <dc:language>en-US</dc:language>
    <meta:editing-cycles>1</meta:editing-cycles>
    <meta:editing-duration>PT0S</meta:editing-duration>
    <dc:title>electronica:arduino</dc:title>
  </office:meta>
</office:document-meta>
</file>