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arduino:temperatura"/><text:bookmark-start text:name="__RefHeading___temperatura_y_humedad_con_sensor_dht_11_1"/><text:bookmark-start text:name="temperatura_y_humedad_con_sensor_dht_11"/>Temperatura y Humedad con Sensor DHT 11<text:bookmark-end text:name="__RefHeading___temperatura_y_humedad_con_sensor_dht_11_1"/><text:bookmark-end text:name="temperatura_y_humedad_con_sensor_dht_11"/></text:h>
      <text:h text:style-name="Heading_20_4" text:outline-level="4"><text:bookmark-start text:name="__RefHeading___materiales_2"/><text:bookmark-start text:name="materiales"/>Materiales<text:bookmark-end text:name="__RefHeading___materiales_2"/><text:bookmark-end text:name="materiales"/></text:h>
      <text:list text:style-name="List_20_1" text:continue-numbering="false">
        <text:list-item>
          <text:p text:style-name="List_20_1_Content_First"> Sensor DHT11 </text:p>
        </text:list-item>
        <text:list-item>
          <text:p text:style-name="List_20_1_Content"> Resistencia de 10K</text:p>
        </text:list-item>
        <text:list-item>
          <text:p text:style-name="List_20_1_Content"> Protoboard</text:p>
        </text:list-item>
        <text:list-item>
          <text:p text:style-name="List_20_1_Content"> Cables de conexión para protoboard</text:p>
        </text:list-item>
        <text:list-item>
          <text:p text:style-name="List_20_1_Content"> Cable usb para conexión con Arduino</text:p>
        </text:list-item>
        <text:list-item>
          <text:p text:style-name="List_20_1_Content_Last"> Arduino. En mi caso he usado un arduino nano </text:p>
        </text:list-item>
      </text:list>
      <text:h text:style-name="Heading_20_4" text:outline-level="4"><text:bookmark-start text:name="__RefHeading___conexiones_3"/><text:bookmark-start text:name="conexiones"/>Conexiones<text:bookmark-end text:name="__RefHeading___conexiones_3"/><text:bookmark-end text:name="conexiones"/></text:h>
      <text:list text:style-name="List_20_1" text:continue-numbering="false">
        <text:list-item>
          <text:p text:style-name="List_20_1_Content_First"> Se conecta el arduino nano en el centro de la protoboard. </text:p>
        </text:list-item>
        <text:list-item>
          <text:p text:style-name="List_20_1_Content"> Sensor DHT11 </text:p>
          <text:list text:style-name="List_20_1">
            <text:list-item>
              <text:p text:style-name="List_20_1_Content"> Pin 1: +5V en Arduino </text:p>
            </text:list-item>
            <text:list-item>
              <text:p text:style-name="List_20_1_Content"> Pin 2: Digital 2 en Arduino </text:p>
            </text:list-item>
            <text:list-item>
              <text:p text:style-name="List_20_1_Content"> Pin 3: No se utiliza </text:p>
            </text:list-item>
            <text:list-item>
              <text:p text:style-name="List_20_1_Content"> Pin 4: Gnd en Arduino </text:p>
            </text:list-item>
          </text:list>
        </text:list-item>
        <text:list-item>
          <text:p text:style-name="List_20_1_Content_Last"> Se utiliza una resistencia pull up de 10K entre el Pin 2 del sensor y +5V de Arduino.</text:p>
        </text:list-item>
      </text:list>
      <text:h text:style-name="Heading_20_4" text:outline-level="4"><text:bookmark-start text:name="__RefHeading___programacion_4"/><text:bookmark-start text:name="programacion"/>Programación<text:bookmark-end text:name="__RefHeading___programacion_4"/><text:bookmark-end text:name="programacion"/></text:h>
      <text:p text:style-name="Text_20_body">Antes que nada debemos cargar la siguiente librería creada por Adafruit para el sensor de temperatura  (<text:a xlink:type="simple" xlink:href="https://github.com/adafruit/DHT-sensor-library" text:style-name="Internet_20_link" text:visited-style-name="Visited_20_Internet_20_Link">https://github.com/adafruit/DHT-sensor-library</text:a>).</text:p>
      <text:p text:style-name="Text_20_body">Nos descargamos el fichero zip de la librería y ejecutamos el programa Arduino IDE. Vamos al menú Sketch → Importar Libreria → Add Library y seleccionamos el fichero con la extensión zip que nos hemos descargado.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://www.internetdelascosas.cl/2014/07/08/midiendo-temperatura-y-humedad-con-arduino-y-el-sensor-dht11/" text:style-name="Internet_20_link" text:visited-style-name="Visited_20_Internet_20_Link">http://www.internetdelascosas.cl/2014/07/08/midiendo-temperatura-y-humedad-con-arduino-y-el-sensor-dht11/</text:a></text:p>
        </text:list-item>
        <text:list-item>
          <text:p text:style-name="List_20_1_Content_Last"> <text:a xlink:type="simple" xlink:href="http://www.prometec.net/sensores-dht11/" text:style-name="Internet_20_link" text:visited-style-name="Visited_20_Internet_20_Link">http://www.prometec.net/sensores-dht11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18::03:58</meta:creation-date>
    <dc:creator>Generated</dc:creator>
    <dc:date>2025-10-18T18::03:58</dc:date>
    <dc:language>en-US</dc:language>
    <meta:editing-cycles>1</meta:editing-cycles>
    <meta:editing-duration>PT0S</meta:editing-duration>
    <dc:title>electronica:arduino:temperatura</dc:title>
  </office:meta>
</office:document-meta>
</file>