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arduino:rfid"/><text:bookmark-start text:name="__RefHeading___rfid_1"/><text:bookmark-start text:name="rfid"/>RFID<text:bookmark-end text:name="__RefHeading___rfid_1"/><text:bookmark-end text:name="rfid"/></text:h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www.prometec.net/arduino-rfid/" text:style-name="Internet_20_link" text:visited-style-name="Visited_20_Internet_20_Link">http://www.prometec.net/arduino-rfi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9::46:27</meta:creation-date>
    <dc:creator>Generated</dc:creator>
    <dc:date>2025-05-21T09::46:27</dc:date>
    <dc:language>en-US</dc:language>
    <meta:editing-cycles>1</meta:editing-cycles>
    <meta:editing-duration>PT0S</meta:editing-duration>
    <dc:title>electronica:arduino:rfid</dc:title>
  </office:meta>
</office:document-meta>
</file>