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list text:style-name="List_20_1" text:continue-numbering="false">
        <text:list-item>
          <text:p text:style-name="LastListParagraph_List_20_1_Content_Fir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
&lt;note&gt;La versión de python-pip de los repositorio no suele estar muy actualizada por lo que es recomendable ejecutar </text:p>
      <text:p text:style-name="Text_20_body">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<text:h text:style-name="Heading_20_4" text:outline-level="4"><text:bookmark-start text:name="__RefHeading___firmware_alternativos_4"/><text:bookmark-start text:name="firmware_alternativos"/>Firmware alternativos<text:bookmark-end text:name="__RefHeading___firmware_alternativos_4"/><text:bookmark-end text:name="firmware_alternativos"/></text:h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_Las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2::59:47</meta:creation-date>
    <dc:creator>Generated</dc:creator>
    <dc:date>2025-10-16T12::59:47</dc:date>
    <dc:language>en-US</dc:language>
    <meta:editing-cycles>1</meta:editing-cycles>
    <meta:editing-duration>PT0S</meta:editing-duration>
    <dc:title>domotica:sonoff</dc:title>
  </office:meta>
</office:document-meta>
</file>