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sonoff"/><text:bookmark-start text:name="__RefHeading___sonoff_1"/><text:bookmark-start text:name="sonoff"/>Sonoff<text:bookmark-end text:name="__RefHeading___sonoff_1"/><text:bookmark-end text:name="sonoff"/></text:h>
      <text:list text:style-name="List_20_1" text:continue-numbering="false">
        <text:list-item>
          <text:p text:style-name="List_20_1_Content_First"> <text:a xlink:type="simple" xlink:href="http://recetastecnologicas.blogspot.com.es/2016/03/hackeando-el-itead-sonoff-un.html" text:style-name="Internet_20_link" text:visited-style-name="Visited_20_Internet_20_Link">http://recetastecnologicas.blogspot.com.es/2016/03/hackeando-el-itead-sonoff-un.html</text:a></text:p>
        </text:list-item>
        <text:list-item>
          <text:p text:style-name="List_20_1_Content"> <text:a xlink:type="simple" xlink:href="http://tinkerman.cat/hacking-sonoff-rf-bridge-433/" text:style-name="Internet_20_link" text:visited-style-name="Visited_20_Internet_20_Link">http://tinkerman.cat/hacking-sonoff-rf-bridge-433/</text:a></text:p>
        </text:list-item>
        <text:list-item>
          <text:p text:style-name="List_20_1_Content_Last"> <text:a xlink:type="simple" xlink:href="http://www.instructables.com/id/Como-Conectar-El-SONOFF-WiFi-Switch-a-Ioadafruitco/" text:style-name="Internet_20_link" text:visited-style-name="Visited_20_Internet_20_Link">http://www.instructables.com/id/Como-Conectar-El-SONOFF-WiFi-Switch-a-Ioadafruitco/</text:a></text:p>
        </text:list-item>
      </text:list>
      <text:h text:style-name="Heading_20_3" text:outline-level="3"><text:bookmark-start text:name="__RefHeading___cambiar_firmware_2"/><text:bookmark-start text:name="cambiar_firmware"/>Cambiar Firmware<text:bookmark-end text:name="__RefHeading___cambiar_firmware_2"/><text:bookmark-end text:name="cambiar_firmware"/></text:h>
      <text:list text:style-name="List_20_1" text:continue-numbering="false">
        <text:list-item>
          <text:p text:style-name="LastListParagraph_List_20_1_Content_First"> <text:a xlink:type="simple" xlink:href="https://rutg3r.com/sonoff-firmware-tutorial-to-esp-easy/" text:style-name="Internet_20_link" text:visited-style-name="Visited_20_Internet_20_Link">https://rutg3r.com/sonoff-firmware-tutorial-to-esp-easy/</text:a></text:p>
        </text:list-item>
      </text:list>
      <text:h text:style-name="Heading_20_4" text:outline-level="4"><text:bookmark-start text:name="__RefHeading___hacer_un_backup_del_firmware_original_3"/><text:bookmark-start text:name="hacer_un_backup_del_firmware_original"/>Hacer un Backup del firmware original<text:bookmark-end text:name="__RefHeading___hacer_un_backup_del_firmware_original_3"/><text:bookmark-end text:name="hacer_un_backup_del_firmware_original"/></text:h>
      <text:p text:style-name="Text_20_body"><text:a xlink:type="simple" xlink:href="https://hobbytronics.pk/sonoff-original-firmware-backup-restore/" text:style-name="Internet_20_link" text:visited-style-name="Visited_20_Internet_20_Link">https://hobbytronics.pk/sonoff-original-firmware-backup-restore/</text:a></text:p>
      <text:h text:style-name="Heading_20_4" text:outline-level="4"><text:bookmark-start text:name="__RefHeading___firmware_alternativos_4"/><text:bookmark-start text:name="firmware_alternativos"/>Firmware alternativos<text:bookmark-end text:name="__RefHeading___firmware_alternativos_4"/><text:bookmark-end text:name="firmware_alternativos"/></text:h>
      <text:list text:style-name="List_20_1" text:continue-numbering="false">
        <text:list-item>
          <text:p text:style-name="List_20_1_Content_First"> <text:a xlink:type="simple" xlink:href="https://github.com/arendst/Sonoff-Tasmota" text:style-name="Internet_20_link" text:visited-style-name="Visited_20_Internet_20_Link">Tasmota</text:a></text:p>
        </text:list-item>
        <text:list-item>
          <text:p text:style-name="List_20_1_Content"> <text:a xlink:type="simple" xlink:href="https://github.com/xoseperez/espurna" text:style-name="Internet_20_link" text:visited-style-name="Visited_20_Internet_20_Link">https://github.com/xoseperez/espurna</text:a></text:p>
        </text:list-item>
        <text:list-item>
          <text:p text:style-name="List_20_1_Content_Last"> <text:a xlink:type="simple" xlink:href="https://www.letscontrolit.com/wiki/index.php/ESPEasy" text:style-name="Internet_20_link" text:visited-style-name="Visited_20_Internet_20_Link">https://www.letscontrolit.com/wiki/index.php/ESPEas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0::37:33</meta:creation-date>
    <dc:creator>Generated</dc:creator>
    <dc:date>2025-05-12T10::37:33</dc:date>
    <dc:language>en-US</dc:language>
    <meta:editing-cycles>1</meta:editing-cycles>
    <meta:editing-duration>PT0S</meta:editing-duration>
    <dc:title>domotica:sonoff</dc:title>
  </office:meta>
</office:document-meta>
</file>